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1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9.977cm"/>
    </style:style>
    <style:style style:name="表格1.1" style:family="table-row">
      <style:table-row-properties style:min-row-height="0.395cm" style:keep-together="true" fo:keep-together="auto"/>
    </style:style>
    <style:style style:name="表格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52cm" fo:margin-left="-0.259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4.754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5.768cm"/>
    </style:style>
    <style:style style:name="表格2.1" style:family="table-row">
      <style:table-row-properties style:min-row-height="4.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522cm" fo:margin-left="-0.76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7.812cm"/>
    </style:style>
    <style:style style:name="表格3.D" style:family="table-column">
      <style:table-column-properties style:column-width="3.5cm"/>
    </style:style>
    <style:style style:name="表格3.E" style:family="table-column">
      <style:table-column-properties style:column-width="2.76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127cm" fo:margin-left="-0.108cm" table:align="left" style:writing-mode="lr-tb"/>
    </style:style>
    <style:style style:name="表格4.A" style:family="table-column">
      <style:table-column-properties style:column-width="2.469cm"/>
    </style:style>
    <style:style style:name="表格4.B" style:family="table-column">
      <style:table-column-properties style:column-width="3.951cm"/>
    </style:style>
    <style:style style:name="表格4.C" style:family="table-column">
      <style:table-column-properties style:column-width="2.716cm"/>
    </style:style>
    <style:style style:name="表格4.D" style:family="table-column">
      <style:table-column-properties style:column-width="2.399cm"/>
    </style:style>
    <style:style style:name="表格4.E" style:family="table-column">
      <style:table-column-properties style:column-width="3.591cm"/>
    </style:style>
    <style:style style:name="表格4.1" style:family="table-row">
      <style:table-row-properties style:min-row-height="1.164cm" style:keep-together="true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f2f2f2" fo:padding="0cm" fo:border="0.035cm solid #000000" style:writing-mode="lr-tb">
        <style:background-image/>
      </style:table-cell-properties>
    </style:style>
    <style:style style:name="表格4.2" style:family="table-row">
      <style:table-row-properties style:min-row-height="0.582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4.B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4.E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D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4.5" style:family="table-row">
      <style:table-row-properties style:min-row-height="0.884cm" style:keep-together="true" fo:keep-together="auto"/>
    </style:style>
    <style:style style:name="表格5" style:family="table">
      <style:table-properties style:width="15.178cm" fo:margin-left="-0.035cm" table:align="left" style:writing-mode="lr-tb"/>
    </style:style>
    <style:style style:name="表格5.A" style:family="table-column">
      <style:table-column-properties style:column-width="1.614cm"/>
    </style:style>
    <style:style style:name="表格5.B" style:family="table-column">
      <style:table-column-properties style:column-width="4.974cm"/>
    </style:style>
    <style:style style:name="表格5.C" style:family="table-column">
      <style:table-column-properties style:column-width="8.59cm"/>
    </style:style>
    <style:style style:name="表格5.1" style:family="table-row">
      <style:table-row-properties style:min-row-height="0.58cm" style:keep-together="true" fo:keep-together="auto"/>
    </style:style>
    <style:style style:name="表格5.A1" style:family="table-cell">
      <style:table-cell-properties style:vertical-align="middle" fo:background-color="#bfbfb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bfbfb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min-row-height="2.775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3" style:family="table-row">
      <style:table-row-properties style:min-row-height="2.715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5.4" style:family="table-row">
      <style:table-row-properties style:min-row-height="1.231cm" style:keep-together="true" fo:keep-together="auto"/>
    </style:style>
    <style:style style:name="表格6" style:family="table">
      <style:table-properties style:width="15.602cm" fo:margin-left="-0.035cm" table:align="left" style:writing-mode="lr-tb"/>
    </style:style>
    <style:style style:name="表格6.A" style:family="table-column">
      <style:table-column-properties style:column-width="1.61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8.59cm"/>
    </style:style>
    <style:style style:name="表格6.1" style:family="table-row">
      <style:table-row-properties style:min-row-height="0.582cm" style:keep-together="true" fo:keep-together="auto"/>
    </style:style>
    <style:style style:name="表格6.A1" style:family="table-cell">
      <style:table-cell-properties style:vertical-align="middle" fo:background-color="#bfbfb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bfbfb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2" style:family="table-row">
      <style:table-row-properties style:min-row-height="1.416cm" style:keep-together="true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6.3" style:family="table-row">
      <style:table-row-properties style:min-row-height="2.485cm" style:keep-together="true" fo:keep-together="auto"/>
    </style:style>
    <style:style style:name="表格6.4" style:family="table-row">
      <style:table-row-properties style:min-row-height="3.806cm" style:keep-together="true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5" style:family="table-row">
      <style:table-row-properties style:min-row-height="2.813cm" style:keep-together="true" fo:keep-together="auto"/>
    </style:style>
    <style:style style:name="表格7" style:family="table">
      <style:table-properties style:width="15.602cm" fo:margin-left="-0.035cm" table:align="left" style:writing-mode="lr-tb"/>
    </style:style>
    <style:style style:name="表格7.A" style:family="table-column">
      <style:table-column-properties style:column-width="1.614cm"/>
    </style:style>
    <style:style style:name="表格7.B" style:family="table-column">
      <style:table-column-properties style:column-width="4.914cm"/>
    </style:style>
    <style:style style:name="表格7.C" style:family="table-column">
      <style:table-column-properties style:column-width="9.073cm"/>
    </style:style>
    <style:style style:name="表格7.1" style:family="table-row">
      <style:table-row-properties style:min-row-height="0.582cm" style:keep-together="true" fo:keep-together="auto"/>
    </style:style>
    <style:style style:name="表格7.A1" style:family="table-cell">
      <style:table-cell-properties style:vertical-align="middle" fo:background-color="#bfbfb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bfbfb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2" style:family="table-row">
      <style:table-row-properties style:min-row-height="1.166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7.3" style:family="table-row">
      <style:table-row-properties style:min-row-height="0.935cm" style:keep-together="true" fo:keep-together="auto"/>
    </style:style>
    <style:style style:name="表格7.4" style:family="table-row">
      <style:table-row-properties style:min-row-height="1.178cm" style:keep-together="true" fo:keep-together="auto"/>
    </style:style>
    <style:style style:name="表格7.5" style:family="table-row">
      <style:table-row-properties style:min-row-height="1.559cm" style:keep-together="true" fo:keep-together="auto"/>
    </style:style>
    <style:style style:name="表格7.6" style:family="table-row">
      <style:table-row-properties style:min-row-height="3.274cm" style:keep-together="true" fo:keep-together="auto"/>
    </style:style>
    <style:style style:name="表格7.7" style:family="table-row">
      <style:table-row-properties style:min-row-height="1.734cm" style:keep-together="true" fo:keep-together="auto"/>
    </style:style>
    <style:style style:name="表格7.8" style:family="table-row">
      <style:table-row-properties style:min-row-height="1.482cm" style:keep-together="true" fo:keep-together="auto"/>
    </style:style>
    <style:style style:name="表格7.10" style:family="table-row">
      <style:table-row-properties style:min-row-height="1.972cm" style:keep-together="true" fo:keep-together="auto"/>
    </style:style>
    <style:style style:name="表格7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14.94cm" fo:margin-left="-0.058cm" table:align="left" style:writing-mode="lr-tb"/>
    </style:style>
    <style:style style:name="表格8.A" style:family="table-column">
      <style:table-column-properties style:column-width="4.128cm"/>
    </style:style>
    <style:style style:name="表格8.B" style:family="table-column">
      <style:table-column-properties style:column-width="3.81cm"/>
    </style:style>
    <style:style style:name="表格8.C" style:family="table-column">
      <style:table-column-properties style:column-width="7.003cm"/>
    </style:style>
    <style:style style:name="表格8.1" style:family="table-row">
      <style:table-row-properties style:min-row-height="0.582cm" style:keep-together="true" fo:keep-together="auto"/>
    </style:style>
    <style:style style:name="表格8.A1" style:family="table-cell">
      <style:table-cell-properties style:vertical-align="middle" fo:background-color="#bfbfb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bfbfb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bfbfb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2" style:family="table-row">
      <style:table-row-properties style:min-row-height="4.955cm" style:keep-together="true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3" style:family="table-row">
      <style:table-row-properties style:min-row-height="1.875cm" style:keep-together="true" fo:keep-together="auto"/>
    </style:style>
    <style:style style:name="表格8.7" style:family="table-row">
      <style:table-row-properties style:min-row-height="1.263cm" style:keep-together="true" fo:keep-together="auto"/>
    </style:style>
    <style:style style:name="表格8.9" style:family="table-row">
      <style:table-row-properties style:min-row-height="1.224cm" style:keep-together="true" fo:keep-together="auto"/>
    </style:style>
    <style:style style:name="表格9" style:family="table">
      <style:table-properties style:width="15.82cm" fo:margin-left="-0.058cm" table:align="left" style:writing-mode="lr-tb"/>
    </style:style>
    <style:style style:name="表格9.A" style:family="table-column">
      <style:table-column-properties style:column-width="1.614cm"/>
    </style:style>
    <style:style style:name="表格9.B" style:family="table-column">
      <style:table-column-properties style:column-width="3.436cm"/>
    </style:style>
    <style:style style:name="表格9.C" style:family="table-column">
      <style:table-column-properties style:column-width="3.752cm"/>
    </style:style>
    <style:style style:name="表格9.D" style:family="table-column">
      <style:table-column-properties style:column-width="7.019cm"/>
    </style:style>
    <style:style style:name="表格9.1" style:family="table-row">
      <style:table-row-properties style:min-row-height="0.582cm" style:keep-together="true" fo:keep-together="auto"/>
    </style:style>
    <style:style style:name="表格9.A1" style:family="table-cell">
      <style:table-cell-properties style:vertical-align="middle" fo:background-color="#bfbfb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C1" style:family="table-cell">
      <style:table-cell-properties style:vertical-align="top" fo:background-color="#bfbfb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bfbfb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2" style:family="table-row">
      <style:table-row-properties style:min-row-height="4.955cm" style:keep-together="true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3" style:family="table-row">
      <style:table-row-properties style:min-row-height="1.875cm" style:keep-together="true" fo:keep-together="auto"/>
    </style:style>
    <style:style style:name="表格9.4" style:family="table-row">
      <style:table-row-properties style:min-row-height="1.263cm" style:keep-together="true" fo:keep-together="auto"/>
    </style:style>
    <style:style style:name="表格9.5" style:family="table-row">
      <style:table-row-properties style:min-row-height="1.224cm" style:keep-together="true" fo:keep-together="auto"/>
    </style:style>
    <style:style style:name="表格9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" style:family="table">
      <style:table-properties style:width="12.615cm" fo:margin-left="1.917cm" table:align="left" style:writing-mode="lr-tb"/>
    </style:style>
    <style:style style:name="表格10.A" style:family="table-column">
      <style:table-column-properties style:column-width="1.344cm"/>
    </style:style>
    <style:style style:name="表格10.B" style:family="table-column">
      <style:table-column-properties style:column-width="4.251cm"/>
    </style:style>
    <style:style style:name="表格10.C" style:family="table-column">
      <style:table-column-properties style:column-width="2.231cm"/>
    </style:style>
    <style:style style:name="表格10.D" style:family="table-column">
      <style:table-column-properties style:column-width="4.789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" style:family="table">
      <style:table-properties style:width="18.02cm" fo:margin-left="-1.76cm" table:align="left" style:writing-mode="lr-tb"/>
    </style:style>
    <style:style style:name="表格11.A" style:family="table-column">
      <style:table-column-properties style:column-width="1.251cm"/>
    </style:style>
    <style:style style:name="表格11.B" style:family="table-column">
      <style:table-column-properties style:column-width="4.004cm"/>
    </style:style>
    <style:style style:name="表格11.C" style:family="table-column">
      <style:table-column-properties style:column-width="2.746cm"/>
    </style:style>
    <style:style style:name="表格11.D" style:family="table-column">
      <style:table-column-properties style:column-width="10.019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1.2" style:family="table-row">
      <style:table-row-properties style:min-row-height="0.923cm" style:keep-together="true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.14" style:family="table-row">
      <style:table-row-properties style:min-row-height="4.533cm" style:keep-together="true" fo:keep-together="auto"/>
    </style:style>
    <style:style style:name="表格11.15" style:family="table-row">
      <style:table-row-properties style:min-row-height="2.879cm" style:keep-together="true" fo:keep-together="auto"/>
    </style:style>
    <style:style style:name="表格11.16" style:family="table-row">
      <style:table-row-properties style:min-row-height="3.496cm" style:keep-together="true" fo:keep-together="auto"/>
    </style:style>
    <style:style style:name="表格12" style:family="table">
      <style:table-properties style:width="16.237cm" fo:margin-left="-0.035cm" table:align="left" style:writing-mode="lr-tb"/>
    </style:style>
    <style:style style:name="表格12.A" style:family="table-column">
      <style:table-column-properties style:column-width="1.614cm"/>
    </style:style>
    <style:style style:name="表格12.B" style:family="table-column">
      <style:table-column-properties style:column-width="5.398cm"/>
    </style:style>
    <style:style style:name="表格12.C" style:family="table-column">
      <style:table-column-properties style:column-width="9.225cm"/>
    </style:style>
    <style:style style:name="表格12.1" style:family="table-row">
      <style:table-row-properties style:min-row-height="0.582cm" style:keep-together="true" fo:keep-together="auto"/>
    </style:style>
    <style:style style:name="表格12.A1" style:family="table-cell">
      <style:table-cell-properties style:vertical-align="middle" fo:background-color="#bfbfb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C1" style:family="table-cell">
      <style:table-cell-properties style:vertical-align="middle" fo:background-color="#bfbfb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.2" style:family="table-row">
      <style:table-row-properties style:min-row-height="8.442cm" style:keep-together="true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2.C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2.3" style:family="table-row">
      <style:table-row-properties style:min-row-height="4.436cm" style:keep-together="true" fo:keep-together="auto"/>
    </style:style>
    <style:style style:name="表格12.4" style:family="table-row">
      <style:table-row-properties style:min-row-height="0.45cm" style:keep-together="true" fo:keep-together="auto"/>
    </style:style>
    <style:style style:name="表格13" style:family="table">
      <style:table-properties style:width="18.02cm" fo:margin-left="-1.76cm" table:align="left" style:writing-mode="lr-tb"/>
    </style:style>
    <style:style style:name="表格13.A" style:family="table-column">
      <style:table-column-properties style:column-width="1.251cm"/>
    </style:style>
    <style:style style:name="表格13.B" style:family="table-column">
      <style:table-column-properties style:column-width="4.004cm"/>
    </style:style>
    <style:style style:name="表格13.C" style:family="table-column">
      <style:table-column-properties style:column-width="2.746cm"/>
    </style:style>
    <style:style style:name="表格13.D" style:family="table-column">
      <style:table-column-properties style:column-width="10.019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3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4" style:family="table">
      <style:table-properties style:width="15.191cm" fo:margin-left="-0.27cm" table:align="left" style:writing-mode="lr-tb"/>
    </style:style>
    <style:style style:name="表格14.A" style:family="table-column">
      <style:table-column-properties style:column-width="5.442cm"/>
    </style:style>
    <style:style style:name="表格14.B" style:family="table-column">
      <style:table-column-properties style:column-width="4.676cm"/>
    </style:style>
    <style:style style:name="表格14.C" style:family="table-column">
      <style:table-column-properties style:column-width="5.073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4.B1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14.C1" style:family="table-cell">
      <style:table-cell-properties style:vertical-align="top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4.2" style:family="table-row">
      <style:table-row-properties style:min-row-height="1.679cm" style:keep-together="true" fo:keep-together="auto"/>
    </style:style>
    <style:style style:name="表格14.A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C2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4.3" style:family="table-row">
      <style:table-row-properties style:min-row-height="0.598cm" style:keep-together="true" fo:keep-together="auto"/>
    </style:style>
    <style:style style:name="表格14.A3" style:family="table-cell">
      <style:table-cell-properties style:vertical-align="top" style:border-line-width-left="0.002cm 0.088cm 0.088cm" style:border-line-width-right="0.002cm 0.088cm 0.088cm" style:border-line-width-bottom="0.002cm 0.088cm 0.088cm" fo:padding-left="0.191cm" fo:padding-right="0.191cm" fo:padding-top="0cm" fo:padding-bottom="0cm" fo:border-left="0.178cm double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Arial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list-style-name="WW8Num41"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9" style:family="paragraph" style:parent-style-name="Standard" style:list-style-name="WW8Num21">
      <style:text-properties style:font-name="標楷體" style:font-name-asian="標楷體" style:font-name-complex="Arial"/>
    </style:style>
    <style:style style:name="P20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2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29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6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 style:list-style-name="WW8Num57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2pt"/>
    </style:style>
    <style:style style:name="P31" style:family="paragraph" style:parent-style-name="Standard" style:list-style-name="WW8Num1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 style:list-style-name="WW8Num29">
      <style:paragraph-properties fo:line-height="0.847cm"/>
    </style:style>
    <style:style style:name="P34" style:family="paragraph" style:parent-style-name="Standard" style:list-style-name="WW8Num16">
      <style:paragraph-properties fo:line-height="0.847cm"/>
    </style:style>
    <style:style style:name="P35" style:family="paragraph" style:parent-style-name="Standard" style:list-style-name="WW8Num4">
      <style:paragraph-properties fo:line-height="0.847cm" style:snap-to-layout-grid="false"/>
    </style:style>
    <style:style style:name="P36" style:family="paragraph" style:parent-style-name="Standard" style:list-style-name="WW8Num34">
      <style:paragraph-properties fo:line-height="0.847cm" fo:orphans="2" fo:widows="2"/>
    </style:style>
    <style:style style:name="P37" style:family="paragraph" style:parent-style-name="Standard" style:list-style-name="WW8Num54">
      <style:paragraph-properties fo:line-height="0.847cm" style:snap-to-layout-grid="false"/>
    </style:style>
    <style:style style:name="P38" style:family="paragraph" style:parent-style-name="Standard" style:list-style-name="WW8Num41">
      <style:paragraph-properties fo:line-height="0.847cm"/>
    </style:style>
    <style:style style:name="P39" style:family="paragraph" style:parent-style-name="Standard" style:list-style-name="WW8Num27">
      <style:paragraph-properties fo:line-height="0.847cm"/>
    </style:style>
    <style:style style:name="P40" style:family="paragraph" style:parent-style-name="Standard" style:list-style-name="WW8Num47">
      <style:paragraph-properties fo:line-height="0.847cm"/>
    </style:style>
    <style:style style:name="P41" style:family="paragraph" style:parent-style-name="Standard" style:list-style-name="WW8Num52">
      <style:paragraph-properties fo:line-height="0.847cm"/>
    </style:style>
    <style:style style:name="P42" style:family="paragraph" style:parent-style-name="Standard" style:list-style-name="WW8Num34">
      <style:paragraph-properties fo:line-height="0.847cm"/>
    </style:style>
    <style:style style:name="P43" style:family="paragraph" style:parent-style-name="Standard" style:list-style-name="WW8Num4">
      <style:paragraph-properties fo:line-height="0.847cm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4" style:family="paragraph" style:parent-style-name="Standard" style:list-style-name="WW8Num4">
      <style:paragraph-properties fo:line-height="0.847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Standard" style:list-style-name="WW8Num54">
      <style:paragraph-properties fo:line-height="0.847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Standard" style:list-style-name="WW8Num13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47" style:family="paragraph" style:parent-style-name="Standard" style:list-style-name="WW8Num10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48" style:family="paragraph" style:parent-style-name="Standard" style:list-style-name="WW8Num13">
      <style:paragraph-properties fo:text-align="justify" style:justify-single-word="false" fo:orphans="2" fo:widows="2"/>
      <style:text-properties style:font-name="Times New Roman" style:font-name-asian="標楷體" style:font-name-complex="Times New Roman" style:font-size-complex="12pt"/>
    </style:style>
    <style:style style:name="P49" style:family="paragraph" style:parent-style-name="Standard" style:list-style-name="WW8Num10">
      <style:paragraph-properties fo:text-align="justify" style:justify-single-word="false" fo:orphans="2" fo:widows="2"/>
      <style:text-properties style:font-name="Times New Roman" style:font-name-asian="標楷體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1" style:family="paragraph" style:parent-style-name="Standard">
      <style:paragraph-properties fo:line-height="0.847cm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52" style:family="paragraph" style:parent-style-name="Standard" style:list-style-name="WW8Num27">
      <style:paragraph-properties fo:line-height="0.847cm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53" style:family="paragraph" style:parent-style-name="Standard" style:list-style-name="WW8Num52">
      <style:paragraph-properties fo:line-height="0.847cm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54" style:family="paragraph" style:parent-style-name="Standard">
      <style:paragraph-properties fo:line-height="0.847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55" style:family="paragraph" style:parent-style-name="Standard" style:list-style-name="WW8Num41">
      <style:paragraph-properties fo:line-height="0.847cm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56" style:family="paragraph" style:parent-style-name="Standard" style:list-style-name="WW8Num34">
      <style:paragraph-properties fo:line-height="0.847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4pt"/>
    </style:style>
    <style:style style:name="P59" style:family="paragraph" style:parent-style-name="Standard" style:list-style-name="WW8Num3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60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61" style:family="paragraph" style:parent-style-name="Standard" style:list-style-name="WW8Num36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/>
    </style:style>
    <style:style style:name="P6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新細明體" style:font-size-complex="12pt"/>
    </style:style>
    <style:style style:name="P6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" style:font-size-complex="12pt"/>
    </style:style>
    <style:style style:name="P6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6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69" style:family="paragraph" style:parent-style-name="Standard" style:list-style-name="WW8Num5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70" style:family="paragraph" style:parent-style-name="Standard" style:list-style-name="WW8Num50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71" style:family="paragraph" style:parent-style-name="Standard" style:list-style-name="WW8Num60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72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73" style:family="paragraph" style:parent-style-name="Standard" style:list-style-name="WW8Num31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7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7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P76" style:family="paragraph" style:parent-style-name="Standard">
      <style:paragraph-properties fo:line-height="0.847cm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7" style:family="paragraph" style:parent-style-name="Standard">
      <style:text-properties fo:color="#000000" style:font-name="Arial" style:font-name-asian="標楷體" style:font-name-complex="Arial"/>
    </style:style>
    <style:style style:name="P78" style:family="paragraph" style:parent-style-name="Standard" style:list-style-name="WW8Num38"/>
    <style:style style:name="P79" style:family="paragraph" style:parent-style-name="Standard" style:list-style-name="WW8Num58"/>
    <style:style style:name="P80" style:family="paragraph" style:parent-style-name="Standard" style:list-style-name="WW8Num8"/>
    <style:style style:name="P81" style:family="paragraph" style:parent-style-name="Standard" style:list-style-name="WW8Num41"/>
    <style:style style:name="P82" style:family="paragraph" style:parent-style-name="Standard">
      <style:paragraph-properties fo:orphans="2" fo:widows="2"/>
    </style:style>
    <style:style style:name="P83" style:family="paragraph" style:parent-style-name="Standard" style:list-style-name="WW8Num3">
      <style:paragraph-properties fo:orphans="2" fo:widows="2"/>
    </style:style>
    <style:style style:name="P84" style:family="paragraph" style:parent-style-name="Standard" style:list-style-name="WW8Num5">
      <style:paragraph-properties fo:orphans="2" fo:widows="2"/>
    </style:style>
    <style:style style:name="P85" style:family="paragraph" style:parent-style-name="Standard" style:list-style-name="WW8Num17">
      <style:paragraph-properties fo:orphans="2" fo:widows="2"/>
    </style:style>
    <style:style style:name="P86" style:family="paragraph" style:parent-style-name="Standard" style:list-style-name="WW8Num50">
      <style:paragraph-properties fo:orphans="2" fo:widows="2"/>
    </style:style>
    <style:style style:name="P87" style:family="paragraph" style:parent-style-name="Standard" style:list-style-name="WW8Num60">
      <style:paragraph-properties fo:orphans="2" fo:widows="2"/>
    </style:style>
    <style:style style:name="P88" style:family="paragraph" style:parent-style-name="Standard" style:list-style-name="WW8Num59">
      <style:paragraph-properties fo:orphans="2" fo:widows="2"/>
    </style:style>
    <style:style style:name="P89" style:family="paragraph" style:parent-style-name="Standard" style:list-style-name="WW8Num31">
      <style:paragraph-properties fo:orphans="2" fo:widows="2"/>
    </style:style>
    <style:style style:name="P90" style:family="paragraph" style:parent-style-name="Standard">
      <style:paragraph-properties fo:line-height="0.847cm"/>
      <style:text-properties style:font-name="Arial" fo:font-size="14pt" style:letter-kerning="true" style:font-name-asian="標楷體" style:font-size-asian="14pt" style:font-name-complex="Arial"/>
    </style:style>
    <style:style style:name="P91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92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93" style:family="paragraph" style:parent-style-name="Standard">
      <style:paragraph-properties fo:line-height="0.847cm"/>
      <style:text-properties style:font-name="Arial" fo:font-size="14pt" style:font-name-asian="標楷體" style:font-size-asian="14pt" style:font-name-complex="新細明體" style:font-size-complex="14pt"/>
    </style:style>
    <style:style style:name="P94" style:family="paragraph" style:parent-style-name="Standard">
      <style:paragraph-properties fo:line-height="0.847cm"/>
      <style:text-properties style:font-name="Arial" fo:font-size="14pt" style:font-name-asian="標楷體" style:font-size-asian="14pt" style:font-size-complex="14pt"/>
    </style:style>
    <style:style style:name="P95" style:family="paragraph" style:parent-style-name="Standard">
      <style:paragraph-properties fo:line-height="0.847cm"/>
      <style:text-properties style:font-name="Arial" fo:font-size="14pt" style:font-name-asian="標楷體" style:font-size-asian="14pt" style:font-name-complex="Arial" style:font-size-complex="14pt"/>
    </style:style>
    <style:style style:name="P96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98" style:family="paragraph" style:parent-style-name="Standard">
      <style:text-properties style:font-name="Arial" style:font-name-asian="標楷體" style:font-name-complex="Arial"/>
    </style:style>
    <style:style style:name="P99" style:family="paragraph" style:parent-style-name="Standard">
      <style:text-properties style:font-name="Arial" style:font-name-asian="標楷體" style:font-name-complex="Arial"/>
    </style:style>
    <style:style style:name="P100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01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03" style:family="paragraph" style:parent-style-name="Standard" style:list-style-name="WW8Num40">
      <style:text-properties style:font-name="Arial" style:font-name-asian="標楷體" style:font-name-complex="Arial"/>
    </style:style>
    <style:style style:name="P104" style:family="paragraph" style:parent-style-name="Standard" style:list-style-name="WW8Num32">
      <style:text-properties style:font-name="Arial" style:font-name-asian="標楷體" style:font-name-complex="Arial"/>
    </style:style>
    <style:style style:name="P105" style:family="paragraph" style:parent-style-name="Standard" style:list-style-name="WW8Num39">
      <style:text-properties style:font-name="Arial" style:font-name-asian="標楷體" style:font-name-complex="Arial"/>
    </style:style>
    <style:style style:name="P106" style:family="paragraph" style:parent-style-name="Standard" style:list-style-name="WW8Num14">
      <style:text-properties style:font-name="Arial" style:font-name-asian="標楷體" style:font-name-complex="Arial"/>
    </style:style>
    <style:style style:name="P107" style:family="paragraph" style:parent-style-name="Standard" style:list-style-name="WW8Num25">
      <style:text-properties style:font-name="Arial" style:font-name-asian="標楷體" style:font-name-complex="Arial"/>
    </style:style>
    <style:style style:name="P108" style:family="paragraph" style:parent-style-name="Standard" style:list-style-name="WW8Num22">
      <style:text-properties style:font-name="Arial" style:font-name-asian="標楷體" style:font-name-complex="Arial"/>
    </style:style>
    <style:style style:name="P109" style:family="paragraph" style:parent-style-name="Standard" style:list-style-name="WW8Num26">
      <style:text-properties style:font-name="Arial" style:font-name-asian="標楷體" style:font-name-complex="Arial"/>
    </style:style>
    <style:style style:name="P110" style:family="paragraph" style:parent-style-name="Standard" style:list-style-name="WW8Num37">
      <style:text-properties style:font-name="Arial" style:font-name-asian="標楷體" style:font-name-complex="Arial"/>
    </style:style>
    <style:style style:name="P111" style:family="paragraph" style:parent-style-name="Standard">
      <style:paragraph-properties fo:orphans="2" fo:widows="2"/>
      <style:text-properties style:font-name="Arial" style:font-name-asian="標楷體" style:font-name-complex="Arial"/>
    </style:style>
    <style:style style:name="P11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13" style:family="paragraph" style:parent-style-name="Standard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114" style:family="paragraph" style:parent-style-name="Standard" style:list-style-name="WW8Num15">
      <style:text-properties style:font-name="Arial" fo:font-size="11pt" style:font-name-asian="標楷體" style:font-size-asian="11pt" style:font-name-complex="Arial"/>
    </style:style>
    <style:style style:name="P115" style:family="paragraph" style:parent-style-name="Standard">
      <style:paragraph-properties fo:text-align="center" style:justify-single-word="false"/>
      <style:text-properties style:font-name="Arial" fo:font-size="9pt" style:font-name-asian="標楷體" style:font-size-asian="9pt" style:font-name-complex="Arial" style:font-size-complex="9pt"/>
    </style:style>
    <style:style style:name="P116" style:family="paragraph" style:parent-style-name="Standard" style:list-style-name="WW8Num15"/>
    <style:style style:name="P117" style:family="paragraph" style:parent-style-name="Standard" style:list-style-name="WW8Num40"/>
    <style:style style:name="P118" style:family="paragraph" style:parent-style-name="Standard">
      <style:text-properties fo:color="#0000cc" style:font-name="Arial" style:font-name-asian="標楷體" style:font-name-complex="Arial"/>
    </style:style>
    <style:style style:name="P119" style:family="paragraph" style:parent-style-name="Standard">
      <style:text-properties fo:color="#ff0000" style:font-name="Arial" style:font-name-asian="標楷體" style:font-name-complex="Arial"/>
    </style:style>
    <style:style style:name="P120" style:family="paragraph" style:parent-style-name="Standard">
      <style:paragraph-properties fo:text-align="center" style:justify-single-word="false"/>
      <style:text-properties fo:color="#ff0000" style:font-name="Arial" style:font-name-asian="標楷體" style:font-name-complex="Arial"/>
    </style:style>
    <style:style style:name="P121" style:family="paragraph" style:parent-style-name="Standard" style:list-style-name="WW8Num32"/>
    <style:style style:name="P122" style:family="paragraph" style:parent-style-name="Standard" style:list-style-name="WW8Num39"/>
    <style:style style:name="P123" style:family="paragraph" style:parent-style-name="Standard" style:list-style-name="WW8Num14"/>
    <style:style style:name="P124" style:family="paragraph" style:parent-style-name="Standard" style:list-style-name="WW8Num25"/>
    <style:style style:name="P125" style:family="paragraph" style:parent-style-name="Standard" style:list-style-name="WW8Num22"/>
    <style:style style:name="P126" style:family="paragraph" style:parent-style-name="Standard" style:list-style-name="WW8Num26"/>
    <style:style style:name="P127" style:family="paragraph" style:parent-style-name="Standard" style:list-style-name="WW8Num37"/>
    <style:style style:name="P128" style:family="paragraph" style:parent-style-name="Standard">
      <style:paragraph-properties fo:margin-left="0.002cm" fo:margin-right="0cm" fo:line-height="0.847cm" fo:text-indent="0.988cm" style:auto-text-indent="false"/>
    </style:style>
    <style:style style:name="P129" style:family="paragraph" style:parent-style-name="Standard">
      <style:paragraph-properties fo:margin-left="0.85cm" fo:margin-right="0cm" fo:line-height="0.847cm" fo:text-indent="0.988cm" style:auto-text-indent="false"/>
    </style:style>
    <style:style style:name="P130" style:family="paragraph" style:parent-style-name="Standard">
      <style:paragraph-properties fo:margin-left="0.85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Standard">
      <style:paragraph-properties fo:margin-left="1.637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2" style:family="paragraph" style:parent-style-name="Standard">
      <style:paragraph-properties fo:margin-left="0cm" fo:margin-right="0cm" fo:line-height="0.847cm" fo:text-indent="1.482cm" style:auto-text-indent="false" style:snap-to-layout-grid="false"/>
    </style:style>
    <style:style style:name="P133" style:family="paragraph" style:parent-style-name="Standard">
      <style:paragraph-properties fo:margin-left="0cm" fo:margin-right="0cm" fo:line-height="0.847cm" fo:text-indent="1.482cm" style:auto-text-indent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34" style:family="paragraph" style:parent-style-name="Standard">
      <style:paragraph-properties fo:margin-left="0cm" fo:margin-right="0cm" fo:line-height="0.847cm" fo:text-indent="2.889cm" style:auto-text-indent="false" style:snap-to-layout-grid="false"/>
    </style:style>
    <style:style style:name="P135" style:family="paragraph" style:parent-style-name="Standard">
      <style:paragraph-properties fo:margin-left="2.498cm" fo:margin-right="0cm" fo:line-height="0.847cm" fo:orphans="2" fo:widows="2" fo:text-indent="0cm" style:auto-text-indent="false" style:snap-to-layout-grid="false"/>
    </style:style>
    <style:style style:name="P136" style:family="paragraph" style:parent-style-name="Standard">
      <style:paragraph-properties fo:margin-left="2.498cm" fo:margin-right="0cm" fo:line-height="0.847cm" fo:orphans="2" fo:widows="2" fo:text-indent="0cm" style:auto-text-indent="false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37" style:family="paragraph" style:parent-style-name="Standard" style:list-style-name="WW8Num28">
      <style:paragraph-properties fo:margin-left="3.358cm" fo:margin-right="0cm" fo:line-height="0.847cm" fo:text-indent="-0.84cm" style:auto-text-indent="false" style:snap-to-layout-grid="false"/>
    </style:style>
    <style:style style:name="P138" style:family="paragraph" style:parent-style-name="Standard">
      <style:paragraph-properties fo:margin-left="1.693cm" fo:margin-right="0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9" style:family="paragraph" style:parent-style-name="Standard">
      <style:paragraph-properties fo:margin-left="1.693cm" fo:margin-right="0cm" fo:line-height="0.847cm" fo:text-indent="0cm" style:auto-text-indent="false"/>
    </style:style>
    <style:style style:name="P140" style:family="paragraph" style:parent-style-name="Standard">
      <style:paragraph-properties fo:margin-left="1.693cm" fo:margin-right="0cm" fo:line-height="0.847cm" fo:text-indent="0cm" style:auto-text-indent="false"/>
      <style:text-properties fo:color="#0070c0" style:font-name="Times New Roman" fo:font-size="14pt" style:letter-kerning="true" style:font-name-asian="標楷體" style:font-size-asian="14pt" style:font-name-complex="Times New Roman" style:font-size-complex="14pt"/>
    </style:style>
    <style:style style:name="P141" style:family="paragraph" style:parent-style-name="Standard">
      <style:paragraph-properties fo:margin-left="1.693cm" fo:margin-right="0cm" fo:text-indent="0cm" style:auto-text-indent="false"/>
      <style:text-properties fo:color="#000000" style:font-name="新細明體" style:letter-kerning="true" style:font-name-complex="新細明體" style:font-size-complex="12pt"/>
    </style:style>
    <style:style style:name="P142" style:family="paragraph" style:parent-style-name="Standard">
      <style:paragraph-properties fo:margin-left="0.847cm" fo:margin-right="0cm" fo:text-indent="0cm" style:auto-text-indent="false"/>
    </style:style>
    <style:style style:name="P143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5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style:font-name-asian="標楷體" style:font-size-asian="14pt" style:font-name-complex="Arial"/>
    </style:style>
    <style:style style:name="P146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147" style:family="paragraph" style:parent-style-name="Standard">
      <style:paragraph-properties fo:margin-left="0.847cm" fo:margin-right="0cm" fo:line-height="0.847cm" fo:text-indent="0cm" style:auto-text-indent="false"/>
    </style:style>
    <style:style style:name="P148" style:family="paragraph" style:parent-style-name="Standard">
      <style:paragraph-properties fo:margin-left="0.847cm" fo:margin-right="0cm" fo:text-indent="0cm" style:auto-text-indent="false"/>
      <style:text-properties fo:color="#000000" style:font-name="新細明體" fo:font-weight="bold" style:letter-kerning="true" style:font-weight-asian="bold" style:font-name-complex="新細明體" style:font-size-complex="12pt"/>
    </style:style>
    <style:style style:name="P149" style:family="paragraph" style:parent-style-name="Standard">
      <style:paragraph-properties fo:margin-left="0.847cm" fo:margin-right="0cm" fo:text-indent="0cm" style:auto-text-indent="false"/>
      <style:text-properties fo:color="#000000" style:font-name="新細明體" style:letter-kerning="true" style:font-name-complex="新細明體" style:font-size-complex="12pt"/>
    </style:style>
    <style:style style:name="P150" style:family="paragraph" style:parent-style-name="Standard">
      <style:paragraph-properties fo:margin-left="0.847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51" style:family="paragraph" style:parent-style-name="Standard">
      <style:paragraph-properties fo:margin-left="0.847cm" fo:margin-right="0cm" fo:line-height="0.847cm" fo:text-indent="0cm" style:auto-text-indent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52" style:family="paragraph" style:parent-style-name="Standard">
      <style:paragraph-properties fo:margin-left="0.847cm" fo:margin-right="0cm" fo:text-indent="0cm" style:auto-text-indent="false"/>
      <style:text-properties fo:color="#0033cc" style:font-name="標楷體" style:font-name-asian="標楷體" style:font-name-complex="標楷體"/>
    </style:style>
    <style:style style:name="P153" style:family="paragraph" style:parent-style-name="Standard">
      <style:paragraph-properties fo:margin-left="0.847cm" fo:margin-right="0cm" fo:orphans="2" fo:widows="2" fo:text-indent="0cm" style:auto-text-indent="false"/>
    </style:style>
    <style:style style:name="P154" style:family="paragraph" style:parent-style-name="Standard">
      <style:paragraph-properties fo:margin-left="0.847cm" fo:margin-right="0cm" fo:line-height="0.847cm" fo:text-indent="0cm" style:auto-text-indent="false"/>
      <style:text-properties fo:color="#0070c0" style:font-name="Times New Roman" fo:font-size="14pt" style:letter-kerning="true" style:font-name-asian="標楷體" style:font-size-asian="14pt" style:font-name-complex="Times New Roman" style:font-size-complex="14pt"/>
    </style:style>
    <style:style style:name="P155" style:family="paragraph" style:parent-style-name="Standard">
      <style:paragraph-properties fo:margin-left="3.81cm" fo:margin-right="0cm" fo:line-height="0.847cm" fo:text-indent="0.494cm" style:auto-text-indent="false"/>
    </style:style>
    <style:style style:name="P156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fo:font-size="14pt" style:font-name-asian="標楷體" style:font-size-asian="14pt" style:font-name-complex="Arial"/>
    </style:style>
    <style:style style:name="P157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8" style:family="paragraph" style:parent-style-name="Standard">
      <style:paragraph-properties fo:margin-left="0cm" fo:margin-right="0cm" fo:line-height="0.847cm" fo:text-indent="0.988cm" style:auto-text-indent="false"/>
    </style:style>
    <style:style style:name="P159" style:family="paragraph" style:parent-style-name="Standard">
      <style:paragraph-properties fo:margin-left="0cm" fo:margin-right="0cm" fo:line-height="0.847cm" fo:text-indent="0.988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60" style:family="paragraph" style:parent-style-name="Standard" style:list-style-name="WW8Num50">
      <style:paragraph-properties fo:margin-left="0.635cm" fo:margin-right="0cm" fo:orphans="2" fo:widows="2" fo:text-indent="-0.635cm" style:auto-text-indent="false"/>
    </style:style>
    <style:style style:name="P161" style:family="paragraph" style:parent-style-name="Standard">
      <style:paragraph-properties fo:margin-left="0.635cm" fo:margin-right="0cm" fo:text-indent="0cm" style:auto-text-indent="false"/>
    </style:style>
    <style:style style:name="P162" style:family="paragraph" style:parent-style-name="Standard">
      <style:paragraph-properties fo:margin-left="0.635cm" fo:margin-right="0cm" fo:orphans="2" fo:widows="2" fo:text-indent="0cm" style:auto-text-indent="false"/>
    </style:style>
    <style:style style:name="P163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164" style:family="paragraph" style:parent-style-name="Standard">
      <style:paragraph-properties fo:margin-left="0.635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65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name-asian="標楷體" style:font-size-asian="11pt" style:font-name-complex="Arial"/>
    </style:style>
    <style:style style:name="P166" style:family="paragraph" style:parent-style-name="Standard">
      <style:paragraph-properties fo:margin-left="0.635cm" fo:margin-right="0cm" fo:orphans="2" fo:widows="2" fo:text-indent="0cm" style:auto-text-indent="false"/>
      <style:text-properties style:font-name="Arial" fo:font-size="11pt" style:font-name-asian="標楷體" style:font-size-asian="11pt" style:font-name-complex="Arial"/>
    </style:style>
    <style:style style:name="P167" style:family="paragraph" style:parent-style-name="Standard">
      <style:paragraph-properties fo:margin-left="0.635cm" fo:margin-right="0cm" fo:text-indent="0cm" style:auto-text-indent="false"/>
      <style:text-properties style:font-name="Arial" style:font-name-asian="標楷體" style:font-name-complex="Arial"/>
    </style:style>
    <style:style style:name="P168" style:family="paragraph" style:parent-style-name="Standard">
      <style:paragraph-properties fo:margin-left="0.635cm" fo:margin-right="0cm" fo:text-indent="0cm" style:auto-text-indent="false"/>
      <style:text-properties fo:color="#ff0000" style:font-name="Arial" fo:font-size="11pt" style:font-name-asian="標楷體" style:font-size-asian="11pt" style:font-name-complex="Arial"/>
    </style:style>
    <style:style style:name="P169" style:family="paragraph" style:parent-style-name="Standard">
      <style:paragraph-properties fo:margin-left="0.635cm" fo:margin-right="0cm" fo:text-indent="0cm" style:auto-text-indent="false"/>
      <style:text-properties fo:color="#ff0000" style:font-name="Arial" style:font-name-asian="標楷體" style:font-name-complex="Arial"/>
    </style:style>
    <style:style style:name="P170" style:family="paragraph" style:parent-style-name="Standard" style:list-style-name="WW8Num42">
      <style:paragraph-properties fo:margin-left="0.45cm" fo:margin-right="0cm" fo:orphans="2" fo:widows="2" fo:text-indent="-0.45cm" style:auto-text-indent="false"/>
    </style:style>
    <style:style style:name="P171" style:family="paragraph" style:parent-style-name="Standard" style:list-style-name="WW8Num61">
      <style:paragraph-properties fo:margin-left="0.45cm" fo:margin-right="0cm" fo:orphans="2" fo:widows="2" fo:text-indent="-0.45cm" style:auto-text-indent="false"/>
    </style:style>
    <style:style style:name="P172" style:family="paragraph" style:parent-style-name="Standard" style:list-style-name="WW8Num35">
      <style:paragraph-properties fo:margin-left="0.45cm" fo:margin-right="0cm" fo:orphans="2" fo:widows="2" fo:text-indent="-0.45cm" style:auto-text-indent="false"/>
    </style:style>
    <style:style style:name="P173" style:family="paragraph" style:parent-style-name="Standard">
      <style:paragraph-properties fo:margin-left="2.54cm" fo:margin-right="0cm" fo:line-height="0.847cm" fo:orphans="2" fo:widows="2" fo:text-indent="0cm" style:auto-text-indent="false"/>
    </style:style>
    <style:style style:name="P174" style:family="paragraph" style:parent-style-name="Standard">
      <style:paragraph-properties fo:margin-left="2.54cm" fo:margin-right="0cm" fo:line-height="0.847cm" fo:text-indent="0cm" style:auto-text-indent="false"/>
      <style:text-properties fo:color="#0000cc" style:font-name="Times New Roman" fo:font-size="14pt" style:letter-kerning="true" fo:background-color="#ffff00" style:font-name-asian="標楷體" style:font-size-asian="14pt" style:font-name-complex="Times New Roman" style:font-size-complex="14pt"/>
    </style:style>
    <style:style style:name="P175" style:family="paragraph" style:parent-style-name="Standard">
      <style:paragraph-properties fo:margin-left="2.752cm" fo:margin-right="0cm" fo:line-height="0.847cm" fo:text-indent="0cm" style:auto-text-indent="false"/>
    </style:style>
    <style:style style:name="P176" style:family="paragraph" style:parent-style-name="Standard">
      <style:paragraph-properties fo:margin-left="1.482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77" style:family="paragraph" style:parent-style-name="Standard" style:list-style-name="WW8Num40">
      <style:paragraph-properties fo:margin-left="0.635cm" fo:margin-right="-0.035cm" fo:line-height="0.459cm" fo:text-indent="-0.635cm" style:auto-text-indent="false" style:text-autospace="none"/>
    </style:style>
    <style:style style:name="P178" style:family="paragraph" style:parent-style-name="Standard" style:list-style-name="WW8Num40">
      <style:paragraph-properties fo:margin-left="0.635cm" fo:margin-right="-0.035cm" fo:line-height="0.459cm" fo:text-indent="-0.635cm" style:auto-text-indent="false" style:text-autospace="none"/>
      <style:text-properties style:font-name="Arial" style:font-name-asian="標楷體" style:font-name-complex="Arial"/>
    </style:style>
    <style:style style:name="P179" style:family="paragraph" style:parent-style-name="Standard" style:list-style-name="WW8Num32">
      <style:paragraph-properties fo:margin-left="0.635cm" fo:margin-right="-0.035cm" fo:line-height="0.459cm" fo:text-indent="-0.635cm" style:auto-text-indent="false" style:text-autospace="none"/>
      <style:text-properties style:font-name="Arial" style:font-name-asian="標楷體" style:font-name-complex="Arial"/>
    </style:style>
    <style:style style:name="P180" style:family="paragraph" style:parent-style-name="Standard" style:list-style-name="WW8Num39">
      <style:paragraph-properties fo:margin-left="0.635cm" fo:margin-right="-0.035cm" fo:line-height="0.459cm" fo:text-indent="-0.635cm" style:auto-text-indent="false" style:text-autospace="none"/>
      <style:text-properties style:font-name="Arial" style:font-name-asian="標楷體" style:font-name-complex="Arial"/>
    </style:style>
    <style:style style:name="P181" style:family="paragraph" style:parent-style-name="Standard">
      <style:paragraph-properties fo:margin-left="0cm" fo:margin-right="-0.035cm" fo:line-height="0.459cm" fo:text-indent="0cm" style:auto-text-indent="false" style:text-autospace="none"/>
    </style:style>
    <style:style style:name="P182" style:family="paragraph" style:parent-style-name="Standard">
      <style:paragraph-properties fo:margin-left="0cm" fo:margin-right="0cm" fo:text-indent="0.635cm" style:auto-text-indent="false"/>
    </style:style>
    <style:style style:name="P183" style:family="paragraph" style:parent-style-name="Standard">
      <style:paragraph-properties fo:margin-left="0cm" fo:margin-right="0cm" fo:text-indent="0.635cm" style:auto-text-indent="false"/>
      <style:text-properties fo:color="#ff0000" style:font-name="Arial" style:font-name-asian="標楷體" style:font-name-complex="Arial"/>
    </style:style>
    <style:style style:name="P184" style:family="paragraph" style:parent-style-name="Standard" style:list-style-name="WW8Num21">
      <style:paragraph-properties fo:margin-left="0.847cm" fo:margin-right="-0.035cm" fo:line-height="0.459cm" fo:text-indent="-0.847cm" style:auto-text-indent="false" style:text-autospace="none"/>
    </style:style>
    <style:style style:name="P185" style:family="paragraph" style:parent-style-name="Standard" style:list-style-name="WW8Num25">
      <style:paragraph-properties fo:margin-left="0.847cm" fo:margin-right="-0.035cm" fo:line-height="0.459cm" fo:text-indent="-0.847cm" style:auto-text-indent="false" style:text-autospace="none"/>
    </style:style>
    <style:style style:name="P186" style:family="paragraph" style:parent-style-name="Standard" style:list-style-name="WW8Num26">
      <style:paragraph-properties fo:margin-left="0.847cm" fo:margin-right="-0.035cm" fo:line-height="0.459cm" fo:text-indent="-0.847cm" style:auto-text-indent="false" style:text-autospace="none"/>
    </style:style>
    <style:style style:name="P187" style:family="paragraph" style:parent-style-name="Standard" style:list-style-name="WW8Num37">
      <style:paragraph-properties fo:margin-left="0.847cm" fo:margin-right="-0.035cm" fo:line-height="0.459cm" fo:text-indent="-0.847cm" style:auto-text-indent="false" style:text-autospace="none"/>
    </style:style>
    <style:style style:name="P188" style:family="paragraph" style:parent-style-name="Standard" style:list-style-name="WW8Num21">
      <style:paragraph-properties fo:margin-left="0.847cm" fo:margin-right="-0.035cm" fo:line-height="0.459cm" fo:text-indent="-0.847cm" style:auto-text-indent="false" style:text-autospace="none"/>
      <style:text-properties style:font-name="標楷體" style:font-name-asian="標楷體" style:font-name-complex="Arial"/>
    </style:style>
    <style:style style:name="P189" style:family="paragraph" style:parent-style-name="Standard" style:list-style-name="WW8Num21">
      <style:paragraph-properties fo:margin-left="0.847cm" fo:margin-right="-0.035cm" fo:line-height="0.459cm" fo:text-indent="-0.847cm" style:auto-text-indent="false" style:text-autospace="none"/>
      <style:text-properties style:font-name="Arial" style:font-name-asian="標楷體" style:font-name-complex="Arial"/>
    </style:style>
    <style:style style:name="P190" style:family="paragraph" style:parent-style-name="Standard" style:list-style-name="WW8Num25">
      <style:paragraph-properties fo:margin-left="0.847cm" fo:margin-right="-0.035cm" fo:line-height="0.459cm" fo:text-indent="-0.847cm" style:auto-text-indent="false" style:text-autospace="none"/>
      <style:text-properties style:font-name="Arial" style:font-name-asian="標楷體" style:font-name-complex="Arial"/>
    </style:style>
    <style:style style:name="P191" style:family="paragraph" style:parent-style-name="Standard" style:list-style-name="WW8Num22">
      <style:paragraph-properties fo:margin-left="0.847cm" fo:margin-right="-0.035cm" fo:line-height="0.459cm" fo:text-indent="-0.847cm" style:auto-text-indent="false" style:text-autospace="none"/>
      <style:text-properties style:font-name="Arial" style:font-name-asian="標楷體" style:font-name-complex="Arial"/>
    </style:style>
    <style:style style:name="P192" style:family="paragraph" style:parent-style-name="Standard">
      <style:paragraph-properties fo:margin-left="0.847cm" fo:margin-right="-0.035cm" fo:line-height="0.459cm" fo:text-indent="0cm" style:auto-text-indent="false" style:text-autospace="none"/>
      <style:text-properties fo:color="#0070c0" style:font-name="Arial" style:font-name-asian="標楷體" style:font-name-complex="Arial"/>
    </style:style>
    <style:style style:name="P193" style:family="paragraph" style:parent-style-name="Standard">
      <style:paragraph-properties fo:margin-left="-0.004cm" fo:margin-right="0cm" fo:text-indent="-0.496cm" style:auto-text-indent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4" style:family="paragraph" style:parent-style-name="Standard" style:master-page-name="Standard">
      <style:paragraph-properties style:page-number="auto"/>
    </style:style>
    <style:style style:name="P195" style:family="paragraph" style:parent-style-name="Standard" style:master-page-name="轉換_20_2">
      <style:paragraph-properties fo:text-align="center" style:justify-single-word="false" style:page-number="1"/>
    </style:style>
    <style:style style:name="P196" style:family="paragraph" style:parent-style-name="Heading_20_1" style:list-style-name="WW8Num4"/>
    <style:style style:name="P197" style:family="paragraph" style:parent-style-name="Heading_20_1" style:list-style-name="WW8Num4" style:master-page-name="轉換_20_3">
      <style:paragraph-properties fo:margin-left="0.85cm" fo:margin-right="0cm" fo:line-height="200%" fo:text-indent="-0.85cm" style:auto-text-indent="false" style:page-number="1"/>
      <style:text-properties style:font-name="標楷體" style:font-name-asian="標楷體" style:font-name-complex="標楷體"/>
    </style:style>
    <style:style style:name="P198" style:family="paragraph" style:parent-style-name="Heading_20_1" style:list-style-name="WW8Num4">
      <style:paragraph-properties fo:break-before="page"/>
    </style:style>
    <style:style style:name="P199" style:family="paragraph" style:parent-style-name="Heading_20_2" style:list-style-name="WW8Num49">
      <style:text-properties style:font-name="標楷體" style:font-name-asian="標楷體" style:font-name-complex="標楷體"/>
    </style:style>
    <style:style style:name="P200" style:family="paragraph" style:parent-style-name="Heading_20_2" style:list-style-name="WW8Num4">
      <style:text-properties style:font-name="標楷體" style:font-name-asian="標楷體" style:font-name-complex="標楷體"/>
    </style:style>
    <style:style style:name="P201" style:family="paragraph" style:parent-style-name="Heading_20_2" style:list-style-name="WW8Num4">
      <style:paragraph-properties fo:break-before="page"/>
    </style:style>
    <style:style style:name="P202" style:family="paragraph" style:parent-style-name="Heading_20_2" style:list-style-name="WW8Num4">
      <style:paragraph-properties fo:break-before="page"/>
      <style:text-properties style:font-name="標楷體" style:font-name-asian="標楷體" style:font-name-complex="標楷體" style:font-size-complex="14pt"/>
    </style:style>
    <style:style style:name="P203" style:family="paragraph" style:parent-style-name="Heading_20_3" style:list-style-name="WW8Num46">
      <style:text-properties style:font-name="標楷體" style:font-name-asian="標楷體" style:font-name-complex="標楷體"/>
    </style:style>
    <style:style style:name="P204" style:family="paragraph" style:parent-style-name="Heading_20_3" style:list-style-name="WW8Num56">
      <style:text-properties style:font-name="標楷體" style:font-name-asian="標楷體" style:font-name-complex="標楷體"/>
    </style:style>
    <style:style style:name="P205" style:family="paragraph" style:parent-style-name="Heading_20_3" style:list-style-name="WW8Num23">
      <style:text-properties style:font-name="標楷體" style:font-name-asian="標楷體" style:font-name-complex="標楷體"/>
    </style:style>
    <style:style style:name="P206" style:family="paragraph" style:parent-style-name="Heading_20_4" style:list-style-name="WW8Num6"/>
    <style:style style:name="P207" style:family="paragraph" style:parent-style-name="Heading_20_4" style:list-style-name="WW8Num6">
      <style:text-properties style:font-name="Times New Roman" style:font-name-asian="標楷體" style:font-name-complex="Times New Roman"/>
    </style:style>
    <style:style style:name="P208" style:family="paragraph" style:parent-style-name="Heading_20_4" style:list-style-name="WW8Num30">
      <style:text-properties style:font-name="Times New Roman" style:font-name-asian="標楷體" style:font-name-complex="Times New Roman"/>
    </style:style>
    <style:style style:name="P209" style:family="paragraph" style:parent-style-name="Heading_20_4" style:list-style-name="WW8Num30">
      <style:text-properties style:font-name="Times New Roman" style:font-name-asian="標楷體" style:font-name-complex="Times New Roman"/>
    </style:style>
    <style:style style:name="P210" style:family="paragraph" style:parent-style-name="Heading_20_4" style:list-style-name="WW8Num6">
      <style:paragraph-properties fo:break-before="page"/>
      <style:text-properties style:font-name="Times New Roman" style:font-name-asian="標楷體" style:font-name-complex="Times New Roman"/>
    </style:style>
    <style:style style:name="P211" style:family="paragraph" style:parent-style-name="Footer">
      <style:paragraph-properties fo:text-align="center" style:justify-single-word="false"/>
    </style:style>
    <style:style style:name="P212" style:family="paragraph" style:parent-style-name="內文_28_大_29_" style:master-page-name="轉換_20_1">
      <style:paragraph-properties style:page-number="auto"/>
      <style:text-properties style:font-name="Arial" style:font-name-complex="Arial"/>
    </style:style>
    <style:style style:name="P213" style:family="paragraph" style:parent-style-name="表格內文_28_小_29_" style:list-style-name="WW8Num44"/>
    <style:style style:name="P214" style:family="paragraph" style:parent-style-name="表格內文_28_小_29_" style:list-style-name="WW8Num12">
      <style:paragraph-properties fo:line-height="0.529cm"/>
    </style:style>
    <style:style style:name="P215" style:family="paragraph" style:parent-style-name="表格內文_28_小_29_">
      <style:text-properties style:font-name="Arial" fo:language="es" fo:country="ES" style:font-name-complex="Arial"/>
    </style:style>
    <style:style style:name="P216" style:family="paragraph" style:parent-style-name="表格內文_28_小_29_" style:list-style-name="WW8Num44">
      <style:paragraph-properties fo:margin-left="0.63cm" fo:margin-right="0cm" fo:line-height="0.529cm" fo:text-indent="-0.63cm" style:auto-text-indent="false"/>
    </style:style>
    <style:style style:name="P217" style:family="paragraph" style:parent-style-name="Table_20_Heading">
      <style:text-properties fo:color="#000000" style:font-name="Arial" style:font-name-complex="Arial"/>
    </style:style>
    <style:style style:name="P218" style:family="paragraph" style:parent-style-name="清單段落" style:list-style-name="WW8Num33">
      <style:paragraph-properties fo:line-height="0.847cm"/>
    </style:style>
    <style:style style:name="P219" style:family="paragraph" style:parent-style-name="清單段落" style:list-style-name="WW8Num53">
      <style:paragraph-properties fo:line-height="0.847cm"/>
    </style:style>
    <style:style style:name="P220" style:family="paragraph" style:parent-style-name="清單段落">
      <style:paragraph-properties fo:margin-left="0.423cm" fo:margin-right="0cm" fo:line-height="0.847cm" fo:text-indent="0cm" style:auto-text-indent="false"/>
    </style:style>
    <style:style style:name="P221" style:family="paragraph" style:parent-style-name="Contents_20_2">
      <style:paragraph-properties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P222" style:family="paragraph" style:parent-style-name="Contents_20_3">
      <style:paragraph-properties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P223" style:family="paragraph" style:parent-style-name="Default">
      <style:text-properties style:font-name-complex="新細明體"/>
    </style:style>
    <style:style style:name="P224" style:family="paragraph" style:parent-style-name="Default">
      <style:paragraph-properties fo:orphans="2" fo:widows="2"/>
    </style:style>
    <style:style style:name="P225" style:family="paragraph" style:parent-style-name="Default">
      <style:paragraph-properties fo:margin-left="0.847cm" fo:margin-right="0cm" fo:text-indent="0cm" style:auto-text-indent="false"/>
    </style:style>
    <style:style style:name="P226" style:family="paragraph" style:parent-style-name="Default">
      <style:paragraph-properties fo:margin-left="0.847cm" fo:margin-right="0cm" fo:text-indent="0cm" style:auto-text-indent="false"/>
      <style:text-properties fo:color="#0033cc" style:font-name-complex="標楷體"/>
    </style:style>
    <style:style style:name="P227" style:family="paragraph" style:parent-style-name="Default">
      <style:paragraph-properties fo:margin-left="0.847cm" fo:margin-right="0cm" style:line-height-at-least="0.423cm" fo:text-indent="0cm" style:auto-text-indent="false" style:snap-to-layout-grid="false"/>
      <style:text-properties fo:color="#0033cc" style:font-name-complex="標楷體"/>
    </style:style>
    <style:style style:name="P228" style:family="paragraph" style:parent-style-name="Default" style:list-style-name="WW8Num42">
      <style:paragraph-properties fo:margin-left="0.45cm" fo:margin-right="0cm" fo:text-indent="-0.45cm" style:auto-text-indent="false"/>
    </style:style>
    <style:style style:name="P229" style:family="paragraph" style:parent-style-name="Default" style:list-style-name="WW8Num18">
      <style:paragraph-properties fo:margin-left="0.45cm" fo:margin-right="0cm" fo:text-indent="-0.45cm" style:auto-text-indent="false"/>
    </style:style>
    <style:style style:name="P230" style:family="paragraph" style:parent-style-name="Default" style:list-style-name="WW8Num45">
      <style:paragraph-properties fo:margin-left="0.45cm" fo:margin-right="0cm" fo:text-indent="-0.45cm" style:auto-text-indent="false"/>
    </style:style>
    <style:style style:name="P231" style:family="paragraph" style:parent-style-name="Default">
      <style:paragraph-properties fo:margin-left="1.693cm" fo:margin-right="0cm" fo:orphans="2" fo:widows="2" fo:text-indent="0cm" style:auto-text-indent="false"/>
      <style:text-properties fo:color="#000000" style:font-name-complex="新細明體"/>
    </style:style>
    <style:style style:name="P232" style:family="paragraph" style:parent-style-name="Contents_20_4">
      <style:paragraph-properties>
        <style:tab-stops>
          <style:tab-stop style:position="3.387cm"/>
          <style:tab-stop style:position="14.633cm" style:type="right" style:leader-style="dotted" style:leader-text=".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language-asian="zh" style:country-asian="TW" style:font-name-complex="標楷體" style:font-size-complex="2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6pt"/>
    </style:style>
    <style:style style:name="T7" style:family="text">
      <style:text-properties style:font-name="標楷體" fo:font-size="18pt" style:font-name-asian="標楷體" style:font-size-asian="18pt" style:font-name-complex="Arial" style:font-size-complex="16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Arial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26pt" style:font-weight-complex="bold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style:font-name-asian="標楷體" style:font-name-complex="標楷體" style:font-size-complex="14pt"/>
    </style:style>
    <style:style style:name="T22" style:family="text">
      <style:text-properties style:font-name="標楷體" style:font-name-asian="標楷體" style:font-name-complex="Arial"/>
    </style:style>
    <style:style style:name="T23" style:family="text">
      <style:text-properties style:font-name="標楷體" style:font-name-asian="標楷體" style:font-name-complex="Arial"/>
    </style:style>
    <style:style style:name="T24" style:family="text">
      <style:text-properties style:font-name="標楷體" style:font-name-asian="標楷體" style:language-asian="zh" style:country-asian="TW" style:font-name-complex="標楷體" style:font-size-complex="14pt"/>
    </style:style>
    <style:style style:name="T2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6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7" style:family="text">
      <style:text-properties style:font-name="標楷體" fo:font-size="16pt" style:font-name-asian="標楷體" style:font-size-asian="16pt" style:font-name-complex="標楷體"/>
    </style:style>
    <style:style style:name="T28" style:family="text">
      <style:text-properties style:font-name="標楷體" style:letter-kerning="true" style:font-name-asian="標楷體" style:font-name-complex="新細明體" style:font-size-complex="12pt"/>
    </style:style>
    <style:style style:name="T29" style:family="text">
      <style:text-properties style:font-name="標楷體" style:letter-kerning="true" style:font-name-asian="標楷體" style:font-name-complex="新細明體" style:font-size-complex="12pt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language="es" fo:country="ES" style:font-name-complex="Arial"/>
    </style:style>
    <style:style style:name="T35" style:family="text">
      <style:text-properties style:font-name="Arial" fo:language="es" fo:country="ES" style:font-name-complex="Arial"/>
    </style:style>
    <style:style style:name="T36" style:family="text">
      <style:text-properties style:font-name="Arial" fo:font-size="14pt" style:font-name-asian="標楷體" style:font-size-asian="14pt" style:font-name-complex="Arial"/>
    </style:style>
    <style:style style:name="T37" style:family="text">
      <style:text-properties style:font-name="Arial" fo:font-size="14pt" style:font-name-asian="標楷體" style:font-size-asian="14pt" style:font-name-complex="Arial" style:font-size-complex="14pt"/>
    </style:style>
    <style:style style:name="T38" style:family="text">
      <style:text-properties style:font-name="Arial" fo:font-size="14pt" style:font-name-asian="標楷體" style:font-size-asian="14pt" style:font-name-complex="Arial" style:font-size-complex="14pt"/>
    </style:style>
    <style:style style:name="T39" style:family="text">
      <style:text-properties style:font-name="Arial" fo:font-size="14pt" style:font-name-asian="標楷體" style:font-size-asian="14pt" style:font-size-complex="14pt"/>
    </style:style>
    <style:style style:name="T40" style:family="text">
      <style:text-properties style:font-name="Arial" fo:font-size="14pt" style:font-name-asian="標楷體" style:font-size-asian="14pt" style:font-name-complex="新細明體" style:font-size-complex="14pt"/>
    </style:style>
    <style:style style:name="T41" style:family="text">
      <style:text-properties style:font-name="Arial" fo:font-size="14pt" style:font-name-asian="標楷體" style:font-size-asian="14pt" style:font-name-complex="Tahoma" style:font-size-complex="14pt"/>
    </style:style>
    <style:style style:name="T42" style:family="text">
      <style:text-properties style:font-name="Arial" fo:font-size="14pt" style:font-name-asian="標楷體" style:font-size-asian="14pt" style:font-name-complex="Tahoma" style:font-size-complex="14pt"/>
    </style:style>
    <style:style style:name="T43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44" style:family="text">
      <style:text-properties style:font-name="Arial" style:font-name-asian="標楷體" style:font-name-complex="Arial"/>
    </style:style>
    <style:style style:name="T45" style:family="text">
      <style:text-properties style:font-name="Arial" style:font-name-asian="標楷體" style:font-name-complex="Arial"/>
    </style:style>
    <style:style style:name="T46" style:family="text">
      <style:text-properties style:font-name="Arial" fo:font-size="11pt" style:font-name-asian="標楷體" style:font-size-asian="11pt" style:font-name-complex="Arial"/>
    </style:style>
    <style:style style:name="T47" style:family="text">
      <style:text-properties style:font-name="Arial" fo:font-size="11pt" style:font-name-asian="標楷體" style:font-size-asian="11pt" style:font-name-complex="Arial"/>
    </style:style>
    <style:style style:name="T48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49" style:family="text">
      <style:text-properties fo:color="#000000" style:font-name="Arial" style:font-name-complex="Arial"/>
    </style:style>
    <style:style style:name="T50" style:family="text">
      <style:text-properties fo:color="#000000" fo:font-size="11.5pt" style:font-size-asian="11.5pt" style:font-name-complex="標楷體" style:font-size-complex="11.5pt"/>
    </style:style>
    <style:style style:name="T51" style:family="text">
      <style:text-properties fo:color="#000000" fo:font-size="11.5pt" style:font-size-asian="11.5pt" style:font-name-complex="Times New Roman" style:font-size-complex="11.5pt"/>
    </style:style>
    <style:style style:name="T52" style:family="text">
      <style:text-properties fo:color="#000000" fo:font-size="11.5pt" style:font-size-asian="11.5pt" style:font-name-complex="Times New Roman" style:font-size-complex="11.5pt"/>
    </style:style>
    <style:style style:name="T53" style:family="text">
      <style:text-properties fo:color="#000000" fo:font-size="11pt" style:font-size-asian="11pt" style:font-name-complex="標楷體"/>
    </style:style>
    <style:style style:name="T54" style:family="text">
      <style:text-properties fo:color="#000000" style:font-name-complex="新細明體"/>
    </style:style>
    <style:style style:name="T55" style:family="text">
      <style:text-properties fo:color="#000000" style:font-name="Wingdings"/>
    </style:style>
    <style:style style:name="T56" style:family="text">
      <style:text-properties fo:font-size="14pt" style:font-size-asian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fo:language="none" fo:country="none" style:letter-kerning="true" style:font-size-asian="12pt" style:language-asian="none" style:country-asian="none"/>
    </style:style>
    <style:style style:name="T60" style:family="text">
      <style:text-properties fo:language="none" fo:country="none" style:language-asian="none" style:country-asian="none"/>
    </style:style>
    <style:style style:name="T61" style:family="text">
      <style:text-properties style:font-name="Times New Roman" style:font-name-asian="標楷體" style:font-name-complex="Times New Roman"/>
    </style:style>
    <style:style style:name="T62" style:family="text">
      <style:text-properties style:font-name="Times New Roman" style:font-name-asian="標楷體" style:font-name-complex="Times New Roman"/>
    </style:style>
    <style:style style:name="T63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64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6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style:font-name="Times New Roman" fo:font-size="11.5pt" style:font-size-asian="11.5pt" style:font-name-complex="Times New Roman" style:font-size-complex="11.5pt"/>
    </style:style>
    <style:style style:name="T70" style:family="text">
      <style:text-properties fo:color="#0000cc" style:font-name="Times New Roman" fo:font-size="14pt" style:font-name-asian="標楷體" style:font-size-asian="14pt" style:font-name-complex="Times New Roman" style:font-size-complex="14pt"/>
    </style:style>
    <style:style style:name="T71" style:family="text">
      <style:text-properties fo:color="#0000cc" style:font-name="Times New Roman" fo:font-size="14pt" style:font-name-asian="標楷體" style:font-size-asian="14pt" style:font-name-complex="Times New Roman" style:font-size-complex="14pt"/>
    </style:style>
    <style:style style:name="T72" style:family="text">
      <style:text-properties fo:color="#0000cc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73" style:family="text">
      <style:text-properties fo:color="#0000cc" style:font-name="Times New Roman" style:font-name-asian="標楷體" style:font-name-complex="Times New Roman" style:font-size-complex="12pt"/>
    </style:style>
    <style:style style:name="T74" style:family="text">
      <style:text-properties fo:color="#0000cc" style:font-name="標楷體" style:letter-kerning="true" style:font-name-asian="標楷體" style:font-name-complex="新細明體" style:font-size-complex="12pt" style:font-weight-complex="bold"/>
    </style:style>
    <style:style style:name="T75" style:family="text">
      <style:text-properties fo:color="#0000cc" style:font-name="標楷體" style:letter-kerning="true" style:font-name-asian="標楷體" style:font-name-complex="新細明體" style:font-size-complex="12pt"/>
    </style:style>
    <style:style style:name="T76" style:family="text">
      <style:text-properties fo:color="#0000cc" style:font-name="標楷體" style:letter-kerning="true" style:font-name-asian="標楷體" style:font-name-complex="Arial" style:font-size-complex="12pt"/>
    </style:style>
    <style:style style:name="T77" style:family="text">
      <style:text-properties fo:color="#0000cc" style:font-name="標楷體" style:letter-kerning="true" style:font-name-asian="標楷體" style:font-name-complex="Arial" style:font-size-complex="12pt"/>
    </style:style>
    <style:style style:name="T78" style:family="text">
      <style:text-properties fo:color="#0000cc" style:font-name="標楷體" style:font-name-asian="標楷體" style:font-name-complex="標楷體" style:font-size-complex="12pt"/>
    </style:style>
    <style:style style:name="T79" style:family="text">
      <style:text-properties fo:color="#0000cc" style:font-name="標楷體" style:font-name-asian="標楷體" style:font-name-complex="Arial" style:font-size-complex="12pt"/>
    </style:style>
    <style:style style:name="T80" style:family="text">
      <style:text-properties fo:color="#0000cc" style:font-name="標楷體" fo:font-size="11pt" fo:font-weight="bold" style:font-name-asian="標楷體" style:font-size-asian="11pt" style:font-weight-asian="bold" style:font-name-complex="標楷體"/>
    </style:style>
    <style:style style:name="T81" style:family="text">
      <style:text-properties fo:color="#0000cc" style:font-name="標楷體" fo:font-weight="bold" style:letter-kerning="true" style:font-name-asian="標楷體" style:font-weight-asian="bold" style:font-name-complex="新細明體" style:font-size-complex="12pt"/>
    </style:style>
    <style:style style:name="T82" style:family="text">
      <style:text-properties fo:color="#0000cc"/>
    </style:style>
    <style:style style:name="T83" style:family="text">
      <style:text-properties fo:color="#0000cc" style:font-name="Arial" style:font-name-asian="標楷體" style:font-name-complex="Arial"/>
    </style:style>
    <style:style style:name="T84" style:family="text">
      <style:text-properties fo:color="#0000cc" style:font-name="Arial" style:font-name-asian="標楷體" style:font-name-complex="Arial"/>
    </style:style>
    <style:style style:name="T85" style:family="text">
      <style:text-properties fo:color="#0000cc" style:font-name="Arial" fo:font-size="14pt" style:font-name-asian="標楷體" style:font-size-asian="14pt" style:font-name-complex="Arial" style:font-size-complex="14pt"/>
    </style:style>
    <style:style style:name="T86" style:family="text">
      <style:text-properties fo:color="#0000cc" style:font-name="Arial" fo:font-size="14pt" style:font-name-asian="標楷體" style:font-size-asian="14pt" style:font-size-complex="14pt"/>
    </style:style>
    <style:style style:name="T87" style:family="text">
      <style:text-properties fo:color="#0000cc" style:font-name="新細明體" style:font-name-complex="新細明體" style:font-size-complex="12pt"/>
    </style:style>
    <style:style style:name="T88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89" style:family="text">
      <style:text-properties fo:color="#ff0000" style:font-name="Times New Roman" fo:font-size="14pt" style:letter-kerning="true" style:font-name-asian="標楷體" style:font-size-asian="14pt" style:font-name-complex="Times New Roman" style:font-size-complex="14pt"/>
    </style:style>
    <style:style style:name="T90" style:family="text">
      <style:text-properties fo:color="#ff0000" style:font-name="Times New Roman" fo:font-size="14pt" style:letter-kerning="true" style:font-name-asian="標楷體" style:font-size-asian="14pt" style:font-name-complex="Times New Roman" style:font-size-complex="14pt"/>
    </style:style>
    <style:style style:name="T91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92" style:family="text">
      <style:text-properties fo:color="#ff0000" style:font-name="標楷體" style:letter-kerning="true" style:font-name-asian="標楷體" style:font-name-complex="新細明體" style:font-size-complex="12pt"/>
    </style:style>
    <style:style style:name="T9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5" style:family="text">
      <style:text-properties fo:color="#ff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96" style:family="text">
      <style:text-properties fo:color="#ff0000"/>
    </style:style>
    <style:style style:name="T97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98" style:family="text">
      <style:text-properties fo:color="#ff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99" style:family="text">
      <style:text-properties fo:color="#ff0000" style:font-name="Arial" fo:font-size="11pt" style:font-name-asian="標楷體" style:font-size-asian="11pt" style:font-name-complex="Arial"/>
    </style:style>
    <style:style style:name="T100" style:family="text">
      <style:text-properties fo:color="#ff0000" style:font-name="Arial" style:font-name-asian="標楷體" style:font-name-complex="Arial"/>
    </style:style>
    <style:style style:name="T101" style:family="text">
      <style:text-properties fo:color="#ff0000" style:font-name="Arial" fo:font-weight="bold" style:font-name-asian="標楷體" style:font-weight-asian="bold" style:font-name-complex="Arial"/>
    </style:style>
    <style:style style:name="T102" style:family="text">
      <style:text-properties fo:color="#ff0000" fo:font-weight="bold" style:font-weight-asian="bold"/>
    </style:style>
    <style:style style:name="T103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04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05" style:family="text">
      <style:text-properties fo:color="#000000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106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0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9" style:family="text">
      <style:text-properties fo:color="#000000" style:font-name="標楷體" style:font-name-asian="標楷體" style:font-name-complex="標楷體"/>
    </style:style>
    <style:style style:name="T110" style:family="text">
      <style:text-properties fo:color="#000000" style:font-name="標楷體" style:font-name-asian="標楷體" style:font-name-complex="標楷體"/>
    </style:style>
    <style:style style:name="T111" style:family="text">
      <style:text-properties fo:color="#000000" style:font-name="標楷體" style:font-name-asian="標楷體" style:font-name-complex="Arial"/>
    </style:style>
    <style:style style:name="T11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1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14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7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18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19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120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/>
    </style:style>
    <style:style style:name="T121" style:family="text">
      <style:text-properties fo:color="#000000" style:font-name="標楷體" fo:font-weight="bold" style:font-name-asian="標楷體" style:font-weight-asian="bold" style:font-name-complex="標楷體"/>
    </style:style>
    <style:style style:name="T122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123" style:family="text">
      <style:text-properties fo:color="#000000" style:font-name="新細明體" fo:font-weight="bold" style:letter-kerning="true" style:font-weight-asian="bold" style:font-name-complex="新細明體" style:font-size-complex="12pt"/>
    </style:style>
    <style:style style:name="T124" style:family="text">
      <style:text-properties fo:color="#000000" style:font-name="新細明體" style:letter-kerning="true" style:font-name-complex="新細明體" style:font-size-complex="12pt"/>
    </style:style>
    <style:style style:name="T125" style:family="text">
      <style:text-properties fo:color="#000000" style:font-name="Wingdings" style:letter-kerning="true" style:font-size-complex="12pt"/>
    </style:style>
    <style:style style:name="T126" style:family="text">
      <style:text-properties fo:color="#000000" style:font-name="Arial" style:font-name-asian="標楷體" style:font-name-complex="Arial"/>
    </style:style>
    <style:style style:name="T127" style:family="text">
      <style:text-properties style:font-name-complex="新細明體"/>
    </style:style>
    <style:style style:name="T128" style:family="text">
      <style:text-properties style:font-name-complex="新細明體" style:font-weight-complex="bold"/>
    </style:style>
    <style:style style:name="T129" style:family="text">
      <style:text-properties fo:font-size="11pt" style:font-size-asian="11pt" style:font-size-complex="11pt"/>
    </style:style>
    <style:style style:name="T130" style:family="text">
      <style:text-properties fo:font-size="11pt" style:font-size-asian="11pt" style:font-size-complex="11pt"/>
    </style:style>
    <style:style style:name="T131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132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133" style:family="text">
      <style:text-properties style:font-name="新細明體" style:font-name-complex="新細明體"/>
    </style:style>
    <style:style style:name="T134" style:family="text">
      <style:text-properties fo:color="#0033cc" style:font-name-complex="標楷體"/>
    </style:style>
    <style:style style:name="T135" style:family="text">
      <style:text-properties fo:color="#0033cc" style:font-name="新細明體" style:font-name-asian="新細明體" style:font-name-complex="新細明體"/>
    </style:style>
    <style:style style:name="T136" style:family="text">
      <style:text-properties fo:color="#0033cc" style:font-name-complex="新細明體"/>
    </style:style>
    <style:style style:name="T137" style:family="text">
      <style:text-properties fo:color="#0033cc" style:font-name="標楷體" style:font-name-asian="標楷體" style:font-name-complex="新細明體" style:font-size-complex="12pt"/>
    </style:style>
    <style:style style:name="T138" style:family="text">
      <style:text-properties fo:color="#0033cc" style:font-name="標楷體" style:font-name-asian="標楷體" style:font-name-complex="標楷體" style:font-size-complex="12pt"/>
    </style:style>
    <style:style style:name="T139" style:family="text">
      <style:text-properties fo:color="#0033cc" style:font-name="標楷體" style:font-name-asian="標楷體" style:font-name-complex="標楷體" style:font-size-complex="12pt"/>
    </style:style>
    <style:style style:name="T140" style:family="text">
      <style:text-properties fo:color="#0033cc" style:font-name="標楷體" style:font-name-asian="標楷體" style:font-name-complex="標楷體"/>
    </style:style>
    <style:style style:name="T141" style:family="text">
      <style:text-properties fo:font-size="11.5pt" style:font-size-asian="11.5pt" style:font-size-complex="11.5pt"/>
    </style:style>
    <style:style style:name="T142" style:family="text">
      <style:text-properties fo:font-size="11.5pt" style:font-size-asian="11.5pt" style:font-size-complex="11.5pt"/>
    </style:style>
    <style:style style:name="T143" style:family="text">
      <style:text-properties style:font-name="Wingdings"/>
    </style:style>
    <style:style style:name="T144" style:family="text">
      <style:text-properties style:font-name="Wingdings" style:font-weight-complex="bold"/>
    </style:style>
    <style:style style:name="T145" style:family="text">
      <style:text-properties fo:color="#0070c0" style:font-name="Arial" style:font-name-asian="標楷體" style:font-name-complex="Arial"/>
    </style:style>
    <style:style style:name="T146" style:family="text">
      <style:text-properties fo:color="#0000ff" style:font-name="標楷體" style:letter-kerning="true" style:font-name-asian="標楷體" style:font-name-complex="新細明體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電子發票Turnkey上線前自行檢測作業</text:span></text:p>
      <text:p text:style-name="Standard"/>
      <text:p text:style-name="Standard"/>
      <text:p text:style-name="P1"><text:span text:style-name="T4">版本 : </text:span><text:span text:style-name="T4">4.1</text:span></text:p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1"><text:span text:style-name="T6">主辦單位：財政部財</text:span><text:span text:style-name="T6">政</text:span><text:span text:style-name="T6">資</text:span><text:span text:style-name="T6">訊</text:span><text:span text:style-name="T6">中心</text:span></text:p>
      <text:p text:style-name="P6"/>
      <text:p text:style-name="P1"><text:span text:style-name="T6">中華民國</text:span><text:span text:style-name="T6">10</text:span><text:span text:style-name="T6">6年1月</text:span></text:p>
      <text:p text:style-name="P6"/>
      <text:p text:style-name="P6"/>
      <text:p text:style-name="P212">修訂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7">版本</text:p>
          </table:table-cell>
          <table:table-cell table:style-name="表格1.A1" office:value-type="string">
            <text:p text:style-name="P217">日期</text:p>
          </table:table-cell>
          <table:table-cell table:style-name="表格1.C1" office:value-type="string">
            <text:p text:style-name="Table_20_Heading"><text:span text:style-name="T49">修改摘要 </text:span></text:p>
          </table:table-cell>
        </table:table-row>
        <table:table-row table:style-name="表格1.2">
          <table:table-cell table:style-name="表格1.A2" office:value-type="string">
            <text:p text:style-name="表格內文_28_小_29_"><text:span text:style-name="T34">Ver </text:span><text:span text:style-name="T34">4.0</text:span></text:p>
          </table:table-cell>
          <table:table-cell table:style-name="表格1.A2" office:value-type="string">
            <text:p text:style-name="表格內文_28_小_29_"><text:span text:style-name="T34">201</text:span><text:span text:style-name="T34">6</text:span><text:span text:style-name="T34">/</text:span><text:span text:style-name="T34">4</text:span><text:span text:style-name="T34">/</text:span><text:span text:style-name="T34">8</text:span></text:p>
          </table:table-cell>
          <table:table-cell table:style-name="表格1.C2" office:value-type="string">
            <text:list xml:id="list3507119871082114708" text:style-name="WW8Num44">
              <text:list-item>
                <text:p text:style-name="P216"><text:span text:style-name="T34">Turnkey上線前自我檢測五步驟</text:span><text:span text:style-name="T8">，</text:span><text:span text:style-name="T34">調整為電子發票Turnkey上線前自行檢測作業</text:span></text:p>
              </text:list-item>
              <text:list-item>
                <text:p text:style-name="P213"><text:span text:style-name="T34">增加電子發票作業檢測項目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15">Ver 4.1</text:p>
          </table:table-cell>
          <table:table-cell table:style-name="表格1.A2" office:value-type="string">
            <text:p text:style-name="P215">2017/1/16</text:p>
          </table:table-cell>
          <table:table-cell table:style-name="表格1.C2" office:value-type="string">
            <text:list xml:id="list464926986660025207" text:style-name="WW8Num12">
              <text:list-item>
                <text:p text:style-name="P214"><text:span text:style-name="T34">縮短自我檢測技術客服審查回覆時間</text:span>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95"><text:span text:style-name="T15">目 <text:s/>錄</text:span></text:p>
      <text:table-of-content text:style-name="Sect1" text:name="內容目錄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2.54cm" style:leader-char=" " style:with-tab="false"/>
            <text:index-entry-tab-stop style:type="left" style:position="14.633cm" style:leader-char="." style:with-tab="false"/>
          </text:table-of-content-entry-template>
          <text:table-of-content-entry-template text:outline-level="2" text:style-name="Contents_20_2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Contents_20_1"><text:a xlink:type="simple" xlink:href="#__RefHeading___Toc450067116" text:style-name="Index_20_Link_20__28_user_29_" text:visited-style-name="Index_20_Link_20__28_user_29_"><text:span text:style-name="T25">壹、</text:span></text:a><text:a xlink:type="simple" xlink:href="#__RefHeading___Toc450067116" text:style-name="Index_20_Link_20__28_user_29_" text:visited-style-name="Index_20_Link_20__28_user_29_"><text:span text:style-name="T59"><text:tab/></text:span></text:a><text:a xlink:type="simple" xlink:href="#__RefHeading___Toc450067116" text:style-name="Index_20_Link_20__28_user_29_" text:visited-style-name="Index_20_Link_20__28_user_29_"><text:span text:style-name="T25">摘要說明</text:span></text:a><text:a xlink:type="simple" xlink:href="#__RefHeading___Toc450067116" text:style-name="Index_20_Link_20__28_user_29_" text:visited-style-name="Index_20_Link_20__28_user_29_"><text:span text:style-name="T60"><text:tab/>1</text:span></text:a></text:p>
          <text:p text:style-name="P221"><text:a xlink:type="simple" xlink:href="#__RefHeading___Toc450067117" text:style-name="Index_20_Link_20__28_user_29_" text:visited-style-name="Index_20_Link_20__28_user_29_"><text:span text:style-name="T25">一、</text:span></text:a><text:a xlink:type="simple" xlink:href="#__RefHeading___Toc450067117" text:style-name="Index_20_Link_20__28_user_29_" text:visited-style-name="Index_20_Link_20__28_user_29_"><text:span text:style-name="T59"><text:tab/></text:span></text:a><text:a xlink:type="simple" xlink:href="#__RefHeading___Toc450067117" text:style-name="Index_20_Link_20__28_user_29_" text:visited-style-name="Index_20_Link_20__28_user_29_"><text:span text:style-name="T25">說明</text:span></text:a><text:a xlink:type="simple" xlink:href="#__RefHeading___Toc450067117" text:style-name="Index_20_Link_20__28_user_29_" text:visited-style-name="Index_20_Link_20__28_user_29_"><text:span text:style-name="T60"><text:tab/>1</text:span></text:a></text:p>
          <text:p text:style-name="P221"><text:a xlink:type="simple" xlink:href="#__RefHeading___Toc450067118" text:style-name="Index_20_Link_20__28_user_29_" text:visited-style-name="Index_20_Link_20__28_user_29_"><text:span text:style-name="T25">二、</text:span></text:a><text:a xlink:type="simple" xlink:href="#__RefHeading___Toc450067118" text:style-name="Index_20_Link_20__28_user_29_" text:visited-style-name="Index_20_Link_20__28_user_29_"><text:span text:style-name="T59"><text:tab/></text:span></text:a><text:a xlink:type="simple" xlink:href="#__RefHeading___Toc450067118" text:style-name="Index_20_Link_20__28_user_29_" text:visited-style-name="Index_20_Link_20__28_user_29_"><text:span text:style-name="T25">檢測範圍</text:span></text:a><text:a xlink:type="simple" xlink:href="#__RefHeading___Toc450067118" text:style-name="Index_20_Link_20__28_user_29_" text:visited-style-name="Index_20_Link_20__28_user_29_"><text:span text:style-name="T60"><text:tab/>1</text:span></text:a></text:p>
          <text:p text:style-name="Contents_20_1"><text:a xlink:type="simple" xlink:href="#__RefHeading___Toc450067119" text:style-name="Index_20_Link_20__28_user_29_" text:visited-style-name="Index_20_Link_20__28_user_29_"><text:span text:style-name="T25">貳、</text:span></text:a><text:a xlink:type="simple" xlink:href="#__RefHeading___Toc450067119" text:style-name="Index_20_Link_20__28_user_29_" text:visited-style-name="Index_20_Link_20__28_user_29_"><text:span text:style-name="T59"><text:tab/></text:span></text:a><text:a xlink:type="simple" xlink:href="#__RefHeading___Toc450067119" text:style-name="Index_20_Link_20__28_user_29_" text:visited-style-name="Index_20_Link_20__28_user_29_"><text:span text:style-name="T25">申請檢測業者資訊</text:span></text:a><text:a xlink:type="simple" xlink:href="#__RefHeading___Toc450067119" text:style-name="Index_20_Link_20__28_user_29_" text:visited-style-name="Index_20_Link_20__28_user_29_"><text:span text:style-name="T60"><text:tab/>2</text:span></text:a></text:p>
          <text:p text:style-name="Contents_20_1"><text:a xlink:type="simple" xlink:href="#__RefHeading___Toc450067120" text:style-name="Index_20_Link_20__28_user_29_" text:visited-style-name="Index_20_Link_20__28_user_29_"><text:span text:style-name="T25">參、</text:span></text:a><text:a xlink:type="simple" xlink:href="#__RefHeading___Toc450067120" text:style-name="Index_20_Link_20__28_user_29_" text:visited-style-name="Index_20_Link_20__28_user_29_"><text:span text:style-name="T59"><text:tab/></text:span></text:a><text:a xlink:type="simple" xlink:href="#__RefHeading___Toc450067120" text:style-name="Index_20_Link_20__28_user_29_" text:visited-style-name="Index_20_Link_20__28_user_29_"><text:span text:style-name="T25">Turnkey </text:span></text:a><text:a xlink:type="simple" xlink:href="#__RefHeading___Toc450067120" text:style-name="Index_20_Link_20__28_user_29_" text:visited-style-name="Index_20_Link_20__28_user_29_"><text:span text:style-name="T25">上線自行檢測</text:span></text:a><text:a xlink:type="simple" xlink:href="#__RefHeading___Toc450067120" text:style-name="Index_20_Link_20__28_user_29_" text:visited-style-name="Index_20_Link_20__28_user_29_"><text:span text:style-name="T60"><text:tab/>3</text:span></text:a></text:p>
          <text:p text:style-name="P221"><text:a xlink:type="simple" xlink:href="#__RefHeading___Toc450067121" text:style-name="Index_20_Link_20__28_user_29_" text:visited-style-name="Index_20_Link_20__28_user_29_"><text:span text:style-name="T25">一、</text:span></text:a><text:a xlink:type="simple" xlink:href="#__RefHeading___Toc450067121" text:style-name="Index_20_Link_20__28_user_29_" text:visited-style-name="Index_20_Link_20__28_user_29_"><text:span text:style-name="T59"><text:tab/></text:span></text:a><text:a xlink:type="simple" xlink:href="#__RefHeading___Toc450067121" text:style-name="Index_20_Link_20__28_user_29_" text:visited-style-name="Index_20_Link_20__28_user_29_"><text:span text:style-name="T25">注意事項</text:span></text:a><text:a xlink:type="simple" xlink:href="#__RefHeading___Toc450067121" text:style-name="Index_20_Link_20__28_user_29_" text:visited-style-name="Index_20_Link_20__28_user_29_"><text:span text:style-name="T60"><text:tab/>3</text:span></text:a></text:p>
          <text:p text:style-name="P221"><text:a xlink:type="simple" xlink:href="#__RefHeading___Toc450067122" text:style-name="Index_20_Link_20__28_user_29_" text:visited-style-name="Index_20_Link_20__28_user_29_"><text:span text:style-name="T25">二、</text:span></text:a><text:a xlink:type="simple" xlink:href="#__RefHeading___Toc450067122" text:style-name="Index_20_Link_20__28_user_29_" text:visited-style-name="Index_20_Link_20__28_user_29_"><text:span text:style-name="T59"><text:tab/></text:span></text:a><text:a xlink:type="simple" xlink:href="#__RefHeading___Toc450067122" text:style-name="Index_20_Link_20__28_user_29_" text:visited-style-name="Index_20_Link_20__28_user_29_"><text:span text:style-name="T25">前置作業檢測</text:span></text:a><text:a xlink:type="simple" xlink:href="#__RefHeading___Toc450067122" text:style-name="Index_20_Link_20__28_user_29_" text:visited-style-name="Index_20_Link_20__28_user_29_"><text:span text:style-name="T60"><text:tab/>5</text:span></text:a></text:p>
          <text:p text:style-name="P222"><text:a xlink:type="simple" xlink:href="#__RefHeading___Toc450067123" text:style-name="Index_20_Link_20__28_user_29_" text:visited-style-name="Index_20_Link_20__28_user_29_"><text:span text:style-name="T25">(一)</text:span></text:a><text:a xlink:type="simple" xlink:href="#__RefHeading___Toc450067123" text:style-name="Index_20_Link_20__28_user_29_" text:visited-style-name="Index_20_Link_20__28_user_29_"><text:span text:style-name="T59"><text:tab/></text:span></text:a><text:a xlink:type="simple" xlink:href="#__RefHeading___Toc450067123" text:style-name="Index_20_Link_20__28_user_29_" text:visited-style-name="Index_20_Link_20__28_user_29_"><text:span text:style-name="T25">電子發票作業檢測</text:span></text:a><text:a xlink:type="simple" xlink:href="#__RefHeading___Toc450067123" text:style-name="Index_20_Link_20__28_user_29_" text:visited-style-name="Index_20_Link_20__28_user_29_"><text:span text:style-name="T60"><text:tab/>5</text:span></text:a></text:p>
          <text:p text:style-name="P222"><text:a xlink:type="simple" xlink:href="#__RefHeading___Toc450067124" text:style-name="Index_20_Link_20__28_user_29_" text:visited-style-name="Index_20_Link_20__28_user_29_"><text:span text:style-name="T25">(二)</text:span></text:a><text:a xlink:type="simple" xlink:href="#__RefHeading___Toc450067124" text:style-name="Index_20_Link_20__28_user_29_" text:visited-style-name="Index_20_Link_20__28_user_29_"><text:span text:style-name="T59"><text:tab/></text:span></text:a><text:a xlink:type="simple" xlink:href="#__RefHeading___Toc450067124" text:style-name="Index_20_Link_20__28_user_29_" text:visited-style-name="Index_20_Link_20__28_user_29_"><text:span text:style-name="T25">軟硬體設備環境檢測</text:span></text:a><text:a xlink:type="simple" xlink:href="#__RefHeading___Toc450067124" text:style-name="Index_20_Link_20__28_user_29_" text:visited-style-name="Index_20_Link_20__28_user_29_"><text:span text:style-name="T60"><text:tab/>7</text:span></text:a></text:p>
          <text:p text:style-name="P221"><text:a xlink:type="simple" xlink:href="#__RefHeading___Toc450067125" text:style-name="Index_20_Link_20__28_user_29_" text:visited-style-name="Index_20_Link_20__28_user_29_"><text:span text:style-name="T25">三、</text:span></text:a><text:a xlink:type="simple" xlink:href="#__RefHeading___Toc450067125" text:style-name="Index_20_Link_20__28_user_29_" text:visited-style-name="Index_20_Link_20__28_user_29_"><text:span text:style-name="T59"><text:tab/></text:span></text:a><text:a xlink:type="simple" xlink:href="#__RefHeading___Toc450067125" text:style-name="Index_20_Link_20__28_user_29_" text:visited-style-name="Index_20_Link_20__28_user_29_"><text:span text:style-name="T25">B2B</text:span></text:a><text:a xlink:type="simple" xlink:href="#__RefHeading___Toc450067125" text:style-name="Index_20_Link_20__28_user_29_" text:visited-style-name="Index_20_Link_20__28_user_29_"><text:span text:style-name="T25">作業檢測</text:span></text:a><text:a xlink:type="simple" xlink:href="#__RefHeading___Toc450067125" text:style-name="Index_20_Link_20__28_user_29_" text:visited-style-name="Index_20_Link_20__28_user_29_"><text:span text:style-name="T60"><text:tab/>10</text:span></text:a></text:p>
          <text:p text:style-name="P222"><text:a xlink:type="simple" xlink:href="#__RefHeading___Toc450067126" text:style-name="Index_20_Link_20__28_user_29_" text:visited-style-name="Index_20_Link_20__28_user_29_"><text:span text:style-name="T25">(一)</text:span></text:a><text:a xlink:type="simple" xlink:href="#__RefHeading___Toc450067126" text:style-name="Index_20_Link_20__28_user_29_" text:visited-style-name="Index_20_Link_20__28_user_29_"><text:span text:style-name="T59"><text:tab/></text:span></text:a><text:a xlink:type="simple" xlink:href="#__RefHeading___Toc450067126" text:style-name="Index_20_Link_20__28_user_29_" text:visited-style-name="Index_20_Link_20__28_user_29_"><text:span text:style-name="T25">檢測說明</text:span></text:a><text:a xlink:type="simple" xlink:href="#__RefHeading___Toc450067126" text:style-name="Index_20_Link_20__28_user_29_" text:visited-style-name="Index_20_Link_20__28_user_29_"><text:span text:style-name="T60"><text:tab/>10</text:span></text:a></text:p>
          <text:p text:style-name="P222"><text:a xlink:type="simple" xlink:href="#__RefHeading___Toc450067127" text:style-name="Index_20_Link_20__28_user_29_" text:visited-style-name="Index_20_Link_20__28_user_29_"><text:span text:style-name="T25">(二)</text:span></text:a><text:a xlink:type="simple" xlink:href="#__RefHeading___Toc450067127" text:style-name="Index_20_Link_20__28_user_29_" text:visited-style-name="Index_20_Link_20__28_user_29_"><text:span text:style-name="T59"><text:tab/></text:span></text:a><text:a xlink:type="simple" xlink:href="#__RefHeading___Toc450067127" text:style-name="Index_20_Link_20__28_user_29_" text:visited-style-name="Index_20_Link_20__28_user_29_"><text:span text:style-name="T25">檢測情境</text:span></text:a><text:a xlink:type="simple" xlink:href="#__RefHeading___Toc450067127" text:style-name="Index_20_Link_20__28_user_29_" text:visited-style-name="Index_20_Link_20__28_user_29_"><text:span text:style-name="T60"><text:tab/>10</text:span></text:a></text:p>
          <text:p text:style-name="P232"><text:a xlink:type="simple" xlink:href="#__RefHeading___Toc450067128" text:style-name="Index_20_Link_20__28_user_29_" text:visited-style-name="Index_20_Link_20__28_user_29_"><text:span text:style-name="T63">1.</text:span></text:a><text:a xlink:type="simple" xlink:href="#__RefHeading___Toc450067128" text:style-name="Index_20_Link_20__28_user_29_" text:visited-style-name="Index_20_Link_20__28_user_29_"><text:span text:style-name="T60"><text:tab/></text:span></text:a><text:a xlink:type="simple" xlink:href="#__RefHeading___Toc450067128" text:style-name="Index_20_Link_20__28_user_29_" text:visited-style-name="Index_20_Link_20__28_user_29_"><text:span text:style-name="T63">壓力測試</text:span></text:a><text:a xlink:type="simple" xlink:href="#__RefHeading___Toc450067128" text:style-name="Index_20_Link_20__28_user_29_" text:visited-style-name="Index_20_Link_20__28_user_29_"><text:span text:style-name="T60"><text:tab/>10</text:span></text:a></text:p>
          <text:p text:style-name="P232"><text:a xlink:type="simple" xlink:href="#__RefHeading___Toc450067129" text:style-name="Index_20_Link_20__28_user_29_" text:visited-style-name="Index_20_Link_20__28_user_29_"><text:span text:style-name="T63">2.</text:span></text:a><text:a xlink:type="simple" xlink:href="#__RefHeading___Toc450067129" text:style-name="Index_20_Link_20__28_user_29_" text:visited-style-name="Index_20_Link_20__28_user_29_"><text:span text:style-name="T60"><text:tab/></text:span></text:a><text:a xlink:type="simple" xlink:href="#__RefHeading___Toc450067129" text:style-name="Index_20_Link_20__28_user_29_" text:visited-style-name="Index_20_Link_20__28_user_29_"><text:span text:style-name="T63">B2B </text:span></text:a><text:a xlink:type="simple" xlink:href="#__RefHeading___Toc450067129" text:style-name="Index_20_Link_20__28_user_29_" text:visited-style-name="Index_20_Link_20__28_user_29_"><text:span text:style-name="T63">交換</text:span></text:a><text:a xlink:type="simple" xlink:href="#__RefHeading___Toc450067129" text:style-name="Index_20_Link_20__28_user_29_" text:visited-style-name="Index_20_Link_20__28_user_29_"><text:span text:style-name="T60"><text:tab/>11</text:span></text:a></text:p>
          <text:p text:style-name="P232"><text:a xlink:type="simple" xlink:href="#__RefHeading___Toc450067130" text:style-name="Index_20_Link_20__28_user_29_" text:visited-style-name="Index_20_Link_20__28_user_29_"><text:span text:style-name="T63">3.</text:span></text:a><text:a xlink:type="simple" xlink:href="#__RefHeading___Toc450067130" text:style-name="Index_20_Link_20__28_user_29_" text:visited-style-name="Index_20_Link_20__28_user_29_"><text:span text:style-name="T60"><text:tab/></text:span></text:a><text:a xlink:type="simple" xlink:href="#__RefHeading___Toc450067130" text:style-name="Index_20_Link_20__28_user_29_" text:visited-style-name="Index_20_Link_20__28_user_29_"><text:span text:style-name="T63">B2B </text:span></text:a><text:a xlink:type="simple" xlink:href="#__RefHeading___Toc450067130" text:style-name="Index_20_Link_20__28_user_29_" text:visited-style-name="Index_20_Link_20__28_user_29_"><text:span text:style-name="T63">存證</text:span></text:a><text:a xlink:type="simple" xlink:href="#__RefHeading___Toc450067130" text:style-name="Index_20_Link_20__28_user_29_" text:visited-style-name="Index_20_Link_20__28_user_29_"><text:span text:style-name="T60"><text:tab/>15</text:span></text:a></text:p>
          <text:p text:style-name="P221"><text:a xlink:type="simple" xlink:href="#__RefHeading___Toc450067131" text:style-name="Index_20_Link_20__28_user_29_" text:visited-style-name="Index_20_Link_20__28_user_29_"><text:span text:style-name="T25">四、</text:span></text:a><text:a xlink:type="simple" xlink:href="#__RefHeading___Toc450067131" text:style-name="Index_20_Link_20__28_user_29_" text:visited-style-name="Index_20_Link_20__28_user_29_"><text:span text:style-name="T59"><text:tab/></text:span></text:a><text:a xlink:type="simple" xlink:href="#__RefHeading___Toc450067131" text:style-name="Index_20_Link_20__28_user_29_" text:visited-style-name="Index_20_Link_20__28_user_29_"><text:span text:style-name="T25">B2C</text:span></text:a><text:a xlink:type="simple" xlink:href="#__RefHeading___Toc450067131" text:style-name="Index_20_Link_20__28_user_29_" text:visited-style-name="Index_20_Link_20__28_user_29_"><text:span text:style-name="T25">作業檢測</text:span></text:a><text:a xlink:type="simple" xlink:href="#__RefHeading___Toc450067131" text:style-name="Index_20_Link_20__28_user_29_" text:visited-style-name="Index_20_Link_20__28_user_29_"><text:span text:style-name="T60"><text:tab/>17</text:span></text:a></text:p>
          <text:p text:style-name="P222"><text:a xlink:type="simple" xlink:href="#__RefHeading___Toc450067132" text:style-name="Index_20_Link_20__28_user_29_" text:visited-style-name="Index_20_Link_20__28_user_29_"><text:span text:style-name="T25">(一)</text:span></text:a><text:a xlink:type="simple" xlink:href="#__RefHeading___Toc450067132" text:style-name="Index_20_Link_20__28_user_29_" text:visited-style-name="Index_20_Link_20__28_user_29_"><text:span text:style-name="T59"><text:tab/></text:span></text:a><text:a xlink:type="simple" xlink:href="#__RefHeading___Toc450067132" text:style-name="Index_20_Link_20__28_user_29_" text:visited-style-name="Index_20_Link_20__28_user_29_"><text:span text:style-name="T25">檢測說明</text:span></text:a><text:a xlink:type="simple" xlink:href="#__RefHeading___Toc450067132" text:style-name="Index_20_Link_20__28_user_29_" text:visited-style-name="Index_20_Link_20__28_user_29_"><text:span text:style-name="T60"><text:tab/>17</text:span></text:a></text:p>
          <text:p text:style-name="P222"><text:a xlink:type="simple" xlink:href="#__RefHeading___Toc450067133" text:style-name="Index_20_Link_20__28_user_29_" text:visited-style-name="Index_20_Link_20__28_user_29_"><text:span text:style-name="T25">(二)</text:span></text:a><text:a xlink:type="simple" xlink:href="#__RefHeading___Toc450067133" text:style-name="Index_20_Link_20__28_user_29_" text:visited-style-name="Index_20_Link_20__28_user_29_"><text:span text:style-name="T59"><text:tab/></text:span></text:a><text:a xlink:type="simple" xlink:href="#__RefHeading___Toc450067133" text:style-name="Index_20_Link_20__28_user_29_" text:visited-style-name="Index_20_Link_20__28_user_29_"><text:span text:style-name="T25">檢測情境</text:span></text:a><text:a xlink:type="simple" xlink:href="#__RefHeading___Toc450067133" text:style-name="Index_20_Link_20__28_user_29_" text:visited-style-name="Index_20_Link_20__28_user_29_"><text:span text:style-name="T60"><text:tab/>19</text:span></text:a></text:p>
          <text:p text:style-name="P232"><text:a xlink:type="simple" xlink:href="#__RefHeading___Toc450067134" text:style-name="Index_20_Link_20__28_user_29_" text:visited-style-name="Index_20_Link_20__28_user_29_"><text:span text:style-name="T63">1.</text:span></text:a><text:a xlink:type="simple" xlink:href="#__RefHeading___Toc450067134" text:style-name="Index_20_Link_20__28_user_29_" text:visited-style-name="Index_20_Link_20__28_user_29_"><text:span text:style-name="T60"><text:tab/></text:span></text:a><text:a xlink:type="simple" xlink:href="#__RefHeading___Toc450067134" text:style-name="Index_20_Link_20__28_user_29_" text:visited-style-name="Index_20_Link_20__28_user_29_"><text:span text:style-name="T63">壓力測試</text:span></text:a><text:a xlink:type="simple" xlink:href="#__RefHeading___Toc450067134" text:style-name="Index_20_Link_20__28_user_29_" text:visited-style-name="Index_20_Link_20__28_user_29_"><text:span text:style-name="T60"><text:tab/>19</text:span></text:a></text:p>
          <text:p text:style-name="P232"><text:a xlink:type="simple" xlink:href="#__RefHeading___Toc450067135" text:style-name="Index_20_Link_20__28_user_29_" text:visited-style-name="Index_20_Link_20__28_user_29_"><text:span text:style-name="T63">2.</text:span></text:a><text:a xlink:type="simple" xlink:href="#__RefHeading___Toc450067135" text:style-name="Index_20_Link_20__28_user_29_" text:visited-style-name="Index_20_Link_20__28_user_29_"><text:span text:style-name="T60"><text:tab/></text:span></text:a><text:a xlink:type="simple" xlink:href="#__RefHeading___Toc450067135" text:style-name="Index_20_Link_20__28_user_29_" text:visited-style-name="Index_20_Link_20__28_user_29_"><text:span text:style-name="T63">B2C </text:span></text:a><text:a xlink:type="simple" xlink:href="#__RefHeading___Toc450067135" text:style-name="Index_20_Link_20__28_user_29_" text:visited-style-name="Index_20_Link_20__28_user_29_"><text:span text:style-name="T63">存證</text:span></text:a><text:a xlink:type="simple" xlink:href="#__RefHeading___Toc450067135" text:style-name="Index_20_Link_20__28_user_29_" text:visited-style-name="Index_20_Link_20__28_user_29_"><text:span text:style-name="T60"><text:tab/>19</text:span></text:a></text:p>
          <text:p text:style-name="P221"><text:a xlink:type="simple" xlink:href="#__RefHeading___Toc450067136" text:style-name="Index_20_Link_20__28_user_29_" text:visited-style-name="Index_20_Link_20__28_user_29_"><text:span text:style-name="T25">五、</text:span></text:a><text:a xlink:type="simple" xlink:href="#__RefHeading___Toc450067136" text:style-name="Index_20_Link_20__28_user_29_" text:visited-style-name="Index_20_Link_20__28_user_29_"><text:span text:style-name="T59"><text:tab/></text:span></text:a><text:a xlink:type="simple" xlink:href="#__RefHeading___Toc450067136" text:style-name="Index_20_Link_20__28_user_29_" text:visited-style-name="Index_20_Link_20__28_user_29_"><text:span text:style-name="T25">上傳結果檢測</text:span></text:a><text:a xlink:type="simple" xlink:href="#__RefHeading___Toc450067136" text:style-name="Index_20_Link_20__28_user_29_" text:visited-style-name="Index_20_Link_20__28_user_29_"><text:span text:style-name="T60"><text:tab/>25</text:span></text:a></text:p>
          <text:p text:style-name="P221"><text:a xlink:type="simple" xlink:href="#__RefHeading___Toc450067137" text:style-name="Index_20_Link_20__28_user_29_" text:visited-style-name="Index_20_Link_20__28_user_29_"><text:span text:style-name="T25">六、</text:span></text:a><text:a xlink:type="simple" xlink:href="#__RefHeading___Toc450067137" text:style-name="Index_20_Link_20__28_user_29_" text:visited-style-name="Index_20_Link_20__28_user_29_"><text:span text:style-name="T59"><text:tab/></text:span></text:a><text:a xlink:type="simple" xlink:href="#__RefHeading___Toc450067137" text:style-name="Index_20_Link_20__28_user_29_" text:visited-style-name="Index_20_Link_20__28_user_29_"><text:span text:style-name="T25">電子發票專用字軌檢測</text:span></text:a><text:a xlink:type="simple" xlink:href="#__RefHeading___Toc450067137" text:style-name="Index_20_Link_20__28_user_29_" text:visited-style-name="Index_20_Link_20__28_user_29_"><text:span text:style-name="T60"><text:tab/>26</text:span></text:a></text:p>
          <text:p text:style-name="P221"><text:a xlink:type="simple" xlink:href="#__RefHeading___Toc450067138" text:style-name="Index_20_Link_20__28_user_29_" text:visited-style-name="Index_20_Link_20__28_user_29_"><text:span text:style-name="T25">七、</text:span></text:a><text:a xlink:type="simple" xlink:href="#__RefHeading___Toc450067138" text:style-name="Index_20_Link_20__28_user_29_" text:visited-style-name="Index_20_Link_20__28_user_29_"><text:span text:style-name="T59"><text:tab/></text:span></text:a><text:a xlink:type="simple" xlink:href="#__RefHeading___Toc450067138" text:style-name="Index_20_Link_20__28_user_29_" text:visited-style-name="Index_20_Link_20__28_user_29_"><text:span text:style-name="T25">電子發票歷史存證檢核表說明</text:span></text:a><text:a xlink:type="simple" xlink:href="#__RefHeading___Toc450067138" text:style-name="Index_20_Link_20__28_user_29_" text:visited-style-name="Index_20_Link_20__28_user_29_"><text:span text:style-name="T60"><text:tab/>27</text:span></text:a></text:p>
        </text:index-body>
      </text:table-of-content>
      <text:p text:style-name="P20"/>
      <text:list xml:id="list8924925255642820475" text:style-name="WW8Num4">
        <text:list-item>
          <text:h text:style-name="P197" text:outline-level="1"><text:bookmark-start text:name="__RefHeading___Toc450067116"/>摘要說明<text:bookmark-end text:name="__RefHeading___Toc450067116"/></text:h>
        </text:list-item>
      </text:list>
      <text:list xml:id="list4227919482609225565" text:style-name="WW8Num49">
        <text:list-item>
          <text:h text:style-name="P199" text:outline-level="2"><text:bookmark-start text:name="__RefHeading___Toc450067117"/>說明<text:bookmark-end text:name="__RefHeading___Toc450067117"/></text:h>
        </text:list-item>
      </text:list>
      <text:p text:style-name="P32"><text:span text:style-name="T9"><text:s text:c="4"/>電子發票開立、交換、列印與傳輸等作業須符合「電子發票實施作業要點」規範，本份文件旨在規範營業人或加值服務中心(以下簡稱加值中心)使用Turnkey方式傳輸資料前應完成之檢核內容。</text:span></text:p>
      <text:list xml:id="list30652073" text:continue-numbering="true" text:style-name="WW8Num49">
        <text:list-item>
          <text:h text:style-name="P199" text:outline-level="2"><text:bookmark-start text:name="__RefHeading___Toc450067118"/>檢測範圍<text:bookmark-end text:name="__RefHeading___Toc450067118"/></text:h>
        </text:list-item>
      </text:list>
      <text:p text:style-name="P128"><text:span text:style-name="T9">申請檢測業者依據規範內容進行各項檢測，並勾選完成檢核項目，且於對應空格欄位內填寫檢測內容。檢測項目分為下列5項：</text:span></text:p>
      <text:p text:style-name="P130">1. 前置作業檢測</text:p>
      <text:p text:style-name="P129"><text:span text:style-name="T10">2. B2B 作業檢測</text:span></text:p>
      <text:p text:style-name="P129"><text:span text:style-name="T10">3. B2C 作業檢測</text:span></text:p>
      <text:p text:style-name="P130">4. 上傳結果檢測</text:p>
      <text:p text:style-name="P130">5. 電子發票專用字軌檢測</text:p>
      <text:p text:style-name="P130"/>
      <text:p text:style-name="P128"><text:span text:style-name="T9">請依據下列類型進行對應項目檢測。</text:span></text:p>
      <text:list xml:id="list6541709504095532927" text:style-name="WW8Num57">
        <text:list-item>
          <text:p text:style-name="P28">營業人，檢測項目為：</text:p>
        </text:list-item>
      </text:list>
      <text:list xml:id="list2515560550080216751" text:style-name="WW8Num29">
        <text:list-item>
          <text:list>
            <text:list-item>
              <text:list>
                <text:list-item>
                  <text:p text:style-name="P25">前置作業檢測</text:p>
                </text:list-item>
                <text:list-item>
                  <text:p text:style-name="P33"><text:span text:style-name="T10">B2B 營業人請執行B2B 作業檢測</text:span></text:p>
                </text:list-item>
                <text:list-item>
                  <text:p text:style-name="P25">B2C 營業人請執行B2C 作業檢測</text:p>
                </text:list-item>
                <text:list-item>
                  <text:p text:style-name="P33"><text:span text:style-name="T10">上傳結果檢測及電子發票專用字軌檢測</text:span></text:p>
                </text:list-item>
              </text:list>
            </text:list-item>
          </text:list>
        </text:list-item>
      </text:list>
      <text:p text:style-name="P131"/>
      <text:list xml:id="list30662240" text:continue-list="list6541709504095532927" text:style-name="WW8Num57">
        <text:list-item>
          <text:p text:style-name="P28">加值中心，檢測項目為：</text:p>
        </text:list-item>
      </text:list>
      <text:list xml:id="list1979008479142328796" text:style-name="WW8Num16">
        <text:list-item>
          <text:p text:style-name="P26">前置作業檢測</text:p>
        </text:list-item>
        <text:list-item>
          <text:p text:style-name="P34"><text:span text:style-name="T10">B2B 作業檢測與B2C 作業檢測</text:span></text:p>
        </text:list-item>
        <text:list-item>
          <text:p text:style-name="P34"><text:span text:style-name="T10">上傳結果檢測及電子發票專用字軌檢測</text:span></text:p>
        </text:list-item>
      </text:list>
      <text:list xml:id="list30657989" text:continue-list="list8924925255642820475" text:style-name="WW8Num4">
        <text:list-item>
          <text:h text:style-name="P196" text:outline-level="1"><text:bookmark-start text:name="__RefHeading___Toc450067119"/><text:soft-page-break/><text:span text:style-name="T16">申請檢測業者資訊</text:span><text:bookmark-end text:name="__RefHeading___Toc450067119"/></text:h>
        </text:list-item>
      </text:list>
      <text:p text:style-name="Standard"><text:span text:style-name="T10">營業人名稱 </text:span><text:span text:style-name="T13"><text:s text:c="46"/></text:span></text:p>
      <text:p text:style-name="Standard"><text:span text:style-name="T10">營業人統一編號 </text:span><text:span text:style-name="T13"><text:s text:c="42"/></text:span></text:p>
      <text:p text:style-name="P23">申請業者類型 <text:s text:c="2"/>□B2B營業人 <text:s/>□B2C營業人 <text:s/>□加值中心</text:p>
      <text:p text:style-name="Standard"><text:span text:style-name="T10">檢測人員姓名</text:span><text:span text:style-name="T13"> <text:s text:c="13"/></text:span><text:span text:style-name="T10"><text:s text:c="2"/>聯絡電話 </text:span><text:span text:style-name="T13"><text:s text:c="17"/></text:span></text:p>
      <text:p text:style-name="Standard"><text:span text:style-name="T10"><text:s text:c="9"/>Email</text:span><text:span text:style-name="T13"> <text:s text:c="16"/>@ <text:s text:c="22"/></text:span></text:p>
      <text:p text:style-name="Standard"><text:span text:style-name="T10">完成檢測日期 </text:span><text:span text:style-name="T13"><text:s text:c="7"/></text:span><text:span text:style-name="T10">年</text:span><text:span text:style-name="T13"> <text:s text:c="5"/></text:span><text:span text:style-name="T10">月 </text:span><text:span text:style-name="T13"><text:s text:c="7"/></text:span><text:span text:style-name="T10">日</text:span>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檢測人員</text:p>
            <text:p text:style-name="P9">簽名</text:p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4"><text:span text:style-name="T16">營業人章及負責人章</text:span></text:p>
          </table:table-cell>
          <table:table-cell table:style-name="表格2.D1" office:value-type="string">
            <text:p text:style-name="P10"/>
          </table:table-cell>
        </table:table-row>
      </table:table>
      <text:p text:style-name="P27"/>
      <text:list xml:id="list30660399" text:continue-numbering="true" text:style-name="WW8Num4">
        <text:list-item>
          <text:h text:style-name="P198" text:outline-level="1"><text:bookmark-start text:name="__RefHeading___Toc450067120"/><text:span text:style-name="T2">Turnkey 上線自</text:span><text:span text:style-name="T3">行</text:span><text:span text:style-name="T2">檢測</text:span><text:bookmark-end text:name="__RefHeading___Toc450067120"/></text:h>
          <text:list>
            <text:list-item>
              <text:h text:style-name="P200" text:outline-level="2"><text:bookmark-start text:name="__RefHeading___Toc450067121"/>注意事項<text:bookmark-end text:name="__RefHeading___Toc450067121"/></text:h>
            </text:list-item>
          </text:list>
        </text:list-item>
      </text:list>
      <text:p text:style-name="P129"><text:span text:style-name="T10">電子發票開立資料透過 Turnkey 上傳至財政部電子發票整合服務平台須遵守「電子發票資料交換標準訊息建置指引(MIG)」規範，目前版本為 V3.1.2。請詳閱以下注意事項後進行檢測。</text:span></text:p>
      <text:p text:style-name="P24"/>
      <text:list xml:id="list30659235" text:continue-numbering="true" text:style-name="WW8Num4">
        <text:list-item>
          <text:list>
            <text:list-item>
              <text:list>
                <text:list-item>
                  <text:p text:style-name="P35"><text:span text:style-name="T70">請依</text:span><text:span text:style-name="T70">檢測範圍</text:span><text:span text:style-name="T70">完成情境測試，測試完成</text:span><text:span text:style-name="T70">後需</text:span><text:span text:style-name="T70">將測試發票號碼與折讓單單號</text:span><text:span text:style-name="T70">填入本文件</text:span><text:span text:style-name="T70">，</text:span><text:span text:style-name="T70">以電子檔格式</text:span><text:span text:style-name="T70">回覆電子發票技術客服</text:span><text:span text:style-name="T70">。在收到檢測內容後，</text:span><text:span text:style-name="T88">原則於 2 個工作天內回覆審閱意見。</text:span></text:p>
                </text:list-item>
              </text:list>
            </text:list-item>
          </text:list>
        </text:list-item>
      </text:list>
      <text:p text:style-name="P132"><text:span text:style-name="T70"><text:s text:c="6"/>E-Mail:</text:span><text:span text:style-name="T72"> e-inv@hibox.hinet.net</text:span><text:span text:style-name="T70"> </text:span></text:p>
      <text:p text:style-name="P134"><text:span text:style-name="T70">主旨:自</text:span><text:span text:style-name="T70">行</text:span><text:span text:style-name="T70">檢測--統一編號+公司名稱</text:span></text:p>
      <text:list xml:id="list30670307" text:continue-numbering="true" text:style-name="WW8Num4">
        <text:list-item>
          <text:list>
            <text:list-item>
              <text:list>
                <text:list-item>
                  <text:p text:style-name="P35"><text:span text:style-name="T70">收到上述審閱完成通知後，請列印此份檢測文件並填寫「貳、申請檢測業者資訊」用印後寄回：</text:span><text:span text:style-name="T70">(110-02)</text:span><text:span text:style-name="T70">台北市忠孝東路4段</text:span><text:span text:style-name="T70">547</text:span><text:span text:style-name="T70">號</text:span><text:span text:style-name="T70">10</text:span><text:span text:style-name="T70">樓，電子發票維運團隊收。電子發票維運團隊收到紙本文件後</text:span><text:span text:style-name="T88">，原則於 2 個工作天內回覆審查意見。審查通過後，</text:span><text:span text:style-name="T70">核發上線通行碼並開放正式環境上傳發票。</text:span></text:p>
                </text:list-item>
                <text:list-item>
                  <text:p text:style-name="P35"><text:span text:style-name="T70">B2C營業人如採會員載具機制，</text:span><text:span text:style-name="T70">除完成Turnkey上線自行檢測作業外</text:span><text:span text:style-name="T70">，</text:span><text:span text:style-name="T70">尚</text:span><text:span text:style-name="T70">須完成歸戶測試</text:span><text:span text:style-name="T70">後</text:span><text:span text:style-name="T70">，</text:span><text:span text:style-name="T70">由</text:span><text:span text:style-name="T70">平台核發上線通行碼予營業人。</text:span></text:p>
                </text:list-item>
                <text:list-item>
                  <text:p text:style-name="P43">上傳電子發票一律須使用電子發票專用字軌開立。</text:p>
                </text:list-item>
                <text:list-item>
                  <text:p text:style-name="P35"><text:span text:style-name="T103">財政部電子發票整合服務平台分正式與測試</text:span><text:span text:style-name="T103">兩獨立</text:span><text:span text:style-name="T103">平台</text:span></text:p>
                </text:list-item>
              </text:list>
            </text:list-item>
          </text:list>
        </text:list-item>
      </text:list>
      <text:p text:style-name="P135"><text:span text:style-name="T103">正式網址 https:// einvoice.nat.gov.tw</text:span></text:p>
      <text:p text:style-name="P136">測試網址 https://wwwtest.einvoice.nat.gov.tw</text:p>
      <text:list xml:id="list30651720" text:continue-numbering="true" text:style-name="WW8Num4">
        <text:list-item>
          <text:list>
            <text:list-item>
              <text:list>
                <text:list-item>
                  <text:p text:style-name="P44"><text:soft-page-break/>平台參考資訊如下</text:p>
                </text:list-item>
              </text:list>
            </text:list-item>
          </text:list>
        </text:list-item>
      </text:list>
      <text:list xml:id="list7340485704265553571" text:style-name="WW8Num28">
        <text:list-item>
          <text:p text:style-name="P137"><text:a xlink:type="simple" xlink:href="https://www.einvoice.nat.gov.tw/home/Article!getArticleListByCId;jsessionid=rgvFT4bHkL0Dpcvz37y5vWfQvLLKP3fpYpQP2xN7R0Y18mN2RPL1!-546969301?articleType=1&amp;cId=AC10000003&amp;CSRT=10803185323046427348&amp;CSRT=7952788452040230662" text:style-name="Internet_20_link" text:visited-style-name="Visited_20_Internet_20_Link"><text:span text:style-name="Internet_20_link"><text:span text:style-name="T65">電子發票資料交換標準訊息建置指引[MIG]文件下載</text:span></text:span></text:a></text:p>
        </text:list-item>
        <text:list-item>
          <text:p text:style-name="P137"><text:a xlink:type="simple" xlink:href="https://www.einvoice.nat.gov.tw/home/Article!showArticleDetail?articleId=1403488108230&amp;CSRT=8382798059085067129" text:style-name="Internet_20_link" text:visited-style-name="Visited_20_Internet_20_Link"><text:span text:style-name="Internet_20_link"><text:span text:style-name="T65">電子發票資料交換標準訊息建置指引[MIG]應用說明</text:span></text:span></text:a></text:p>
        </text:list-item>
        <text:list-item>
          <text:p text:style-name="P137"><text:a xlink:type="simple" xlink:href="https://www.einvoice.nat.gov.tw/APTRNKY/index.html?CSRT=4003046364498944892" text:style-name="Internet_20_link" text:visited-style-name="Visited_20_Internet_20_Link"><text:span text:style-name="Internet_20_link"><text:span text:style-name="T65">電子發票客戶端連線軟體</text:span></text:span></text:a><text:a xlink:type="simple" xlink:href="https://www.einvoice.nat.gov.tw/APTRNKY/index.html?CSRT=4003046364498944892" text:style-name="Internet_20_link" text:visited-style-name="Visited_20_Internet_20_Link"><text:span text:style-name="Internet_20_link"><text:span text:style-name="T65"> </text:span></text:span></text:a><text:a xlink:type="simple" xlink:href="https://www.einvoice.nat.gov.tw/APTRNKY/index.html?CSRT=4003046364498944892" text:style-name="Internet_20_link" text:visited-style-name="Visited_20_Internet_20_Link"><text:span text:style-name="Internet_20_link"><text:span text:style-name="T65">Turnkey</text:span></text:span></text:a><text:a xlink:type="simple" xlink:href="https://www.einvoice.nat.gov.tw/APTRNKY/index.html?CSRT=4003046364498944892" text:style-name="Internet_20_link" text:visited-style-name="Visited_20_Internet_20_Link"><text:span text:style-name="Internet_20_link"><text:span text:style-name="T68"> </text:span></text:span></text:a><text:a xlink:type="simple" xlink:href="https://www.einvoice.nat.gov.tw/APTRNKY/index.html?CSRT=4003046364498944892" text:style-name="Internet_20_link" text:visited-style-name="Visited_20_Internet_20_Link"><text:span text:style-name="Internet_20_link"><text:span text:style-name="T65">軟體與</text:span></text:span></text:a><text:a xlink:type="simple" xlink:href="https://www.einvoice.nat.gov.tw/APTRNKY/index.html?CSRT=4003046364498944892" text:style-name="Internet_20_link" text:visited-style-name="Visited_20_Internet_20_Link"><text:span text:style-name="Internet_20_link"><text:span text:style-name="T65">Turnkey使用說明書</text:span></text:span></text:a><text:a xlink:type="simple" xlink:href="https://www.einvoice.nat.gov.tw/APTRNKY/index.html?CSRT=4003046364498944892" text:style-name="Internet_20_link" text:visited-style-name="Visited_20_Internet_20_Link"><text:span text:style-name="Internet_20_link"><text:span text:style-name="T65">下載</text:span></text:span></text:a></text:p>
        </text:list-item>
        <text:list-item>
          <text:p text:style-name="P137"><text:a xlink:type="simple" xlink:href="https://www.einvoice.nat.gov.tw/home/Article!showArticleDetail?articleId=1403488554867&amp;CSRT=8382798059085067129" text:style-name="Internet_20_link" text:visited-style-name="Visited_20_Internet_20_Link"><text:span text:style-name="Internet_20_link"><text:span text:style-name="T65">電子發票客戶端連線軟體Turnkey設定與操作說明</text:span></text:span></text:a></text:p>
        </text:list-item>
        <text:list-item>
          <text:p text:style-name="P137"><text:a xlink:type="simple" xlink:href="https://www.einvoice.nat.gov.tw/home/Article!showArticleDetail?articleId=1406707129235&amp;CSRT=1340581365338749095" text:style-name="Internet_20_link" text:visited-style-name="Visited_20_Internet_20_Link"><text:span text:style-name="Internet_20_link"><text:span text:style-name="T65">營業人導入電子發票傳輸軟體Turnkey申請與測試流程說明</text:span></text:span></text:a></text:p>
        </text:list-item>
      </text:list>
      <text:list xml:id="list30666226" text:continue-list="list30651720" text:style-name="WW8Num4">
        <text:list-item>
          <text:list>
            <text:list-item>
              <text:list>
                <text:list-item>
                  <text:p text:style-name="P35"><text:span text:style-name="T65">電子發票資料交換格式(MIG)應注意事項：</text:span></text:p>
                </text:list-item>
              </text:list>
            </text:list-item>
          </text:list>
        </text:list-item>
      </text:list>
      <text:list xml:id="list8963265597287485277" text:style-name="WW8Num54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T65">請檢核紙本電子發票證明聯所顯示資訊與上傳的發票內容一致。</text:span></text:p>
                    </text:list-item>
                    <text:list-item>
                      <text:p text:style-name="P37"><text:span text:style-name="T65">電子發票XML格式1個檔案僅內含1張發票資訊。</text:span></text:p>
                    </text:list-item>
                    <text:list-item>
                      <text:p text:style-name="P37"><text:span text:style-name="T65">如非必要欄位(O)且無內容者，則不必顯示該欄位資訊。</text:span></text:p>
                    </text:list-item>
                    <text:list-item>
                      <text:p text:style-name="P45">發票類別(InvoiceType)請依照該發票字軌填入所屬發票類別代碼。</text:p>
                    </text:list-item>
                    <text:list-item>
                      <text:p text:style-name="P37"><text:span text:style-name="T65">發票字軌類別搭配稅額之計算與應用方式，請洽詢所轄國稅局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656729" text:continue-list="list30666226" text:style-name="WW8Num4">
        <text:list-item>
          <text:list>
            <text:list-item>
              <text:list>
                <text:list-item>
                  <text:p text:style-name="P35"><text:span text:style-name="T65">為測試上傳的發票字軌可接受當期的專用字軌，請先至測試平台執行『電子發票專用字軌號碼取號(營業人)』功能進行取號，再以配號字軌進行測試。(平台提供測試數量50本/組為限)。</text:span></text:p>
                </text:list-item>
                <text:list-item>
                  <text:p text:style-name="P35"><text:span text:style-name="T65">如欲測試「分支機構配號檔」、「空白未使用字軌檔」需至測試平台進行取號，方得進行後續情境測試。(請參照四、電子發票專用字軌檢測進行情境檢測)。</text:span></text:p>
                </text:list-item>
                <text:list-item>
                  <text:p text:style-name="P35"><text:span text:style-name="T65">訊息版本設定請選擇MIG 3.1.2。</text:span></text:p>
                </text:list-item>
              </text:list>
            </text:list-item>
          </text:list>
        </text:list-item>
      </text:list>
      <text:p text:style-name="P138"/>
      <text:p text:style-name="P143"/>
      <text:list xml:id="list30672173" text:continue-numbering="true" text:style-name="WW8Num4">
        <text:list-item>
          <text:list>
            <text:list-item>
              <text:h text:style-name="P202" text:outline-level="2"><text:bookmark-start text:name="__RefHeading___Toc450067122"/>前置作業檢測<text:bookmark-end text:name="__RefHeading___Toc450067122"/></text:h>
            </text:list-item>
          </text:list>
        </text:list-item>
      </text:list>
      <text:list xml:id="list4032263625046204393" text:style-name="WW8Num46">
        <text:list-item>
          <text:h text:style-name="P203" text:outline-level="3"><text:bookmark-start text:name="__RefHeading___Toc450067123"/>電子發票作業檢測<text:bookmark-end text:name="__RefHeading___Toc450067123"/></text:h>
        </text:list-item>
      </text:list>
      <text:p text:style-name="P129"><text:span text:style-name="T14">請執行下列各項檢測項目</text:span><text:span text:style-name="T9">勾選檢測結果，並提供佐證資料，針對未通過檢測項目，於備註欄說明因應處理方式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14">項次</text:p>
            </table:table-cell>
            <table:table-cell table:style-name="表格3.B1" office:value-type="string">
              <text:p text:style-name="P14">功能類別</text:p>
            </table:table-cell>
            <table:table-cell table:style-name="表格3.B1" office:value-type="string">
              <text:p text:style-name="P14">檢測項目</text:p>
            </table:table-cell>
            <table:table-cell table:style-name="表格3.B1" office:value-type="string">
              <text:p text:style-name="P14">檢測結果</text:p>
            </table:table-cell>
            <table:table-cell table:style-name="表格3.E1" office:value-type="string">
              <text:p text:style-name="P14">備註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14">1</text:p>
          </table:table-cell>
          <table:table-cell table:style-name="表格3.A1" office:value-type="string">
            <text:p text:style-name="P1"><text:span text:style-name="T18">字軌檢核</text:span></text:p>
          </table:table-cell>
          <table:table-cell table:style-name="表格3.A1" office:value-type="string">
            <text:list xml:id="list4808520168586184589" text:style-name="WW8Num38">
              <text:list-item>
                <text:p text:style-name="P78"><text:span text:style-name="T18">營業人系統應建立匯入電子發票整合服務平台字軌配號資訊功能，並檢核POS機上傳發票是否誤用字軌(含不合理字軌號碼、非當期字軌、非電子發票專用字軌)，且提供告警機制於異常發生通知管理者。</text:span></text:p>
              </text:list-item>
              <text:list-item>
                <text:p text:style-name="P78"><text:span text:style-name="T18">若為加值中心，除上述功能外，亦應建立告警機制於異常發生時，儘速通知該營業人更正。</text:span></text:p>
              </text:list-item>
            </text:list>
          </table:table-cell>
          <table:table-cell table:style-name="表格3.A1" office:value-type="string">
            <text:p text:style-name="P12">□通過□不通過</text:p>
            <text:p text:style-name="P12"/>
            <text:p text:style-name="P12"/>
            <text:p text:style-name="P12"/>
            <text:p text:style-name="P12"/>
            <text:p text:style-name="P12"/>
            <text:p text:style-name="P12">□通過□不通過</text:p>
          </table:table-cell>
          <table:table-cell table:style-name="表格3.E2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4">2</text:p>
          </table:table-cell>
          <table:table-cell table:style-name="表格3.A1" office:value-type="string">
            <text:p text:style-name="P1"><text:span text:style-name="T18">重號檢核</text:span></text:p>
          </table:table-cell>
          <table:table-cell table:style-name="表格3.A1" office:value-type="string">
            <text:list xml:id="list3518461700224610346" text:style-name="WW8Num58">
              <text:list-item>
                <text:p text:style-name="P79"><text:span text:style-name="T18">營業人系統應建立功能，檢核POS機上傳發票之字軌號碼是否重覆，若發生同店重號或不同店重號時，即產生告警通知管理者。</text:span></text:p>
              </text:list-item>
              <text:list-item>
                <text:p text:style-name="P79"><text:span text:style-name="T18">若為加值中心，除上述功能外，亦應建立告警機制於異常發生時，儘速通知該營業人更正。</text:span></text:p>
              </text:list-item>
            </text:list>
          </table:table-cell>
          <table:table-cell table:style-name="表格3.A1" office:value-type="string">
            <text:p text:style-name="P12">□通過□不通過</text:p>
            <text:p text:style-name="P12"/>
            <text:p text:style-name="P12"/>
            <text:p text:style-name="P12"/>
            <text:p text:style-name="P12">□通過□不通過</text:p>
          </table:table-cell>
          <table:table-cell table:style-name="表格3.E2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4">3</text:p>
          </table:table-cell>
          <table:table-cell table:style-name="表格3.A1" office:value-type="string">
            <text:p text:style-name="P1"><text:span text:style-name="T18">漏上傳檢核</text:span></text:p>
          </table:table-cell>
          <table:table-cell table:style-name="表格3.A1" office:value-type="string">
            <text:list xml:id="list8630718663019105786" text:style-name="WW8Num8">
              <text:list-item>
                <text:p text:style-name="P80"><text:span text:style-name="T18">營業人系統應建立功能，每日比對POS機上傳發票數量與營業人接收端的發票數量是否相符，針對漏上傳發票應儘速補傳。</text:span></text:p>
              </text:list-item>
              <text:list-item>
                <text:p text:style-name="P80"><text:span text:style-name="T18">分支機構發票透過總公司上傳，總公司系統應建立功能，每日檢核分支機構端上傳與總公司端接收的發票數量是否相符，針對漏上傳發票應儘速補傳。</text:span></text:p>
              </text:list-item>
              <text:list-item>
                <text:p text:style-name="P80"><text:span text:style-name="T18">若為加值中心應建立功能，每日檢核營業人端上傳與加值中心端接收</text:span><text:soft-page-break/><text:span text:style-name="T18">的發票數量是否相符，針對漏上傳發票應儘速通知該營業人補傳。</text:span></text:p>
              </text:list-item>
              <text:list-item>
                <text:p text:style-name="P80"><text:span text:style-name="T18">若為加值中心應建立功能，每日產製未上傳營業人清單，通知該營業人確認是否上傳。</text:span></text:p>
              </text:list-item>
            </text:list>
          </table:table-cell>
          <table:table-cell table:style-name="表格3.A1" office:value-type="string">
            <text:p text:style-name="P12">□通過□不通過</text:p>
            <text:p text:style-name="P12"/>
            <text:p text:style-name="P12"/>
            <text:p text:style-name="P12"/>
            <text:p text:style-name="P12">□通過□不通過</text:p>
            <text:p text:style-name="P12"/>
            <text:p text:style-name="P12"/>
            <text:p text:style-name="P12"/>
            <text:p text:style-name="P12"/>
            <text:p text:style-name="P12">□通過□不通過</text:p>
            <text:p text:style-name="P12"/>
            <text:p text:style-name="P12"><text:soft-page-break/></text:p>
            <text:p text:style-name="P12"/>
            <text:p text:style-name="P12">□通過□不通過</text:p>
            <text:p text:style-name="P12"/>
          </table:table-cell>
          <table:table-cell table:style-name="表格3.E2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4">4</text:p>
          </table:table-cell>
          <table:table-cell table:style-name="表格3.A1" office:value-type="string">
            <text:p text:style-name="P1"><text:span text:style-name="T18">發票異常處理檢核</text:span></text:p>
          </table:table-cell>
          <table:table-cell table:style-name="表格3.A1" office:value-type="string">
            <text:list xml:id="list4092692219212745789" text:style-name="WW8Num41">
              <text:list-item>
                <text:p text:style-name="P15">每日處理Turnkey回應之錯誤訊息。</text:p>
              </text:list-item>
              <text:list-item>
                <text:p text:style-name="P15">每日比對上傳電子發票整合服務平台筆數與 SummaryResult 回覆成功上傳筆數，針對不符合部分進行更正處理。</text:p>
              </text:list-item>
              <text:list-item>
                <text:p text:style-name="P81"><text:span text:style-name="T18">若為加值中心，應針對上述兩點異常產製報表交付營業人更正。</text:span></text:p>
              </text:list-item>
            </text:list>
          </table:table-cell>
          <table:table-cell table:style-name="表格3.A1" office:value-type="string">
            <text:p text:style-name="P12">□通過□不通過</text:p>
            <text:p text:style-name="P12">□通過□不通過</text:p>
            <text:p text:style-name="P12"/>
            <text:p text:style-name="P12"/>
            <text:p text:style-name="P12"/>
            <text:p text:style-name="P12">□通過□不通過</text:p>
          </table:table-cell>
          <table:table-cell table:style-name="表格3.E2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4">5</text:p>
          </table:table-cell>
          <table:table-cell table:style-name="表格3.A1" office:value-type="string">
            <text:p text:style-name="P14">會員中獎通知檢核</text:p>
          </table:table-cell>
          <table:table-cell table:style-name="表格3.A1" office:value-type="string">
            <text:p text:style-name="Standard"><text:span text:style-name="T18">如提供會員載具應自電子發票整合服務平台下載中獎清冊：每期25日開獎後，營業人須於28日至平台下載「中獎清冊」，並通知消費者領獎。</text:span></text:p>
          </table:table-cell>
          <table:table-cell table:style-name="表格3.A1" office:value-type="string">
            <text:p text:style-name="P12">□通過□不通過</text:p>
          </table:table-cell>
          <table:table-cell table:style-name="表格3.E2" office:value-type="string">
            <text:p text:style-name="P16"/>
          </table:table-cell>
        </table:table-row>
      </table:table>
      <text:p text:style-name="P30"/>
      <text:list xml:id="list6827248633083522441" text:style-name="WW8Num1">
        <text:list-item>
          <text:p text:style-name="P31">會員中獎通知說明：</text:p>
        </text:list-item>
      </text:list>
      <text:p text:style-name="P147"><text:span text:style-name="T11">如提供會員載具，應自電子發票整合服務平台</text:span><text:span text:style-name="T12">下載中獎清冊：</text:span><text:span text:style-name="T36">每期25日開獎後，營業人須於28日至平台下載</text:span><text:span text:style-name="T12">「中獎清冊」。中獎清冊共分3個檔案，其中營業人須於開獎後10日內針對『A檔』通知並提供可兌領獎之電子發票證明聯資訊予消費者。</text:span></text:p>
      <text:p text:style-name="P147"><text:span text:style-name="T12">『A檔』包含：(1)營業人據以列印中獎發票並提供消費者。</text:span></text:p>
      <text:p text:style-name="P155"><text:span text:style-name="T12">(2)已扣除大平台已匯款及捐贈給社福團體者。</text:span></text:p>
      <text:p text:style-name="P155"><text:span text:style-name="T12">(3)消費者自行至郵局領獎。</text:span></text:p>
      <text:p text:style-name="P145">『Z檔』包含：</text:p>
      <text:p text:style-name="P156">(1)消費者已歸戶，大平台直接匯款獎金，營業人請勿重覆給獎。</text:p>
      <text:p text:style-name="P156">(2)發票捐贈社福團體，大平台直接匯款獎金，營業人請勿重覆給獎。</text:p>
      <text:p text:style-name="P145">『Y檔』包含：消費即取得電子發票證明聯，開獎後消費者自行至郵局領獎。</text:p>
      <text:p text:style-name="Standard"><text:span text:style-name="T43">※B2C營業人使用載具發票欄位應用與中獎清冊對照表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7">載具</text:p>
          </table:table-cell>
          <table:table-cell table:style-name="表格4.B1" office:value-type="string">
            <text:p text:style-name="P57">類別</text:p>
          </table:table-cell>
          <table:table-cell table:style-name="表格4.B1" office:value-type="string">
            <text:p text:style-name="P57">檢查碼<text:line-break/>CheckNumber</text:p>
          </table:table-cell>
          <table:table-cell table:style-name="表格4.B1" office:value-type="string">
            <text:p text:style-name="P57">列印註記<text:line-break/>PrintMark</text:p>
          </table:table-cell>
          <table:table-cell table:style-name="表格4.E1" office:value-type="string">
            <text:p text:style-name="P57">中獎清冊</text:p>
            <text:p text:style-name="P57">(營業人自行下載)</text:p>
          </table:table-cell>
        </table:table-row>
        <text:soft-page-break/>
        <table:table-row table:style-name="表格4.2">
          <table:table-cell table:style-name="表格4.A2" office:value-type="string">
            <text:p text:style-name="P63">無載具</text:p>
          </table:table-cell>
          <table:table-cell table:style-name="表格4.B2" office:value-type="string">
            <text:p text:style-name="P1"><text:span text:style-name="T109">紙本列印</text:span></text:p>
          </table:table-cell>
          <table:table-cell table:style-name="表格4.B2" office:value-type="string">
            <text:p text:style-name="P18">不填資料</text:p>
          </table:table-cell>
          <table:table-cell table:style-name="表格4.B2" office:value-type="string">
            <text:p text:style-name="P63">Y</text:p>
          </table:table-cell>
          <table:table-cell table:style-name="表格4.E2" office:value-type="string">
            <text:p text:style-name="P63">Y檔</text:p>
          </table:table-cell>
        </table:table-row>
        <table:table-row table:style-name="表格4.2">
          <table:table-cell table:style-name="表格4.A3" table:number-rows-spanned="2" office:value-type="string">
            <text:p text:style-name="P63">會員載具</text:p>
          </table:table-cell>
          <table:table-cell table:style-name="表格4.B2" office:value-type="string">
            <text:p text:style-name="P1"><text:span text:style-name="T109">未歸戶或</text:span></text:p>
            <text:p text:style-name="P1"><text:span text:style-name="T109">歸戶-未自動匯款</text:span></text:p>
          </table:table-cell>
          <table:table-cell table:style-name="表格4.B2" office:value-type="string">
            <text:p text:style-name="P18">不填資料</text:p>
          </table:table-cell>
          <table:table-cell table:style-name="表格4.D3" office:value-type="string">
            <text:p text:style-name="P63">N</text:p>
          </table:table-cell>
          <table:table-cell table:style-name="表格4.E2" office:value-type="string">
            <text:p text:style-name="P63">A檔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1"><text:span text:style-name="T109">歸戶-自動匯款</text:span></text:p>
          </table:table-cell>
          <table:table-cell table:style-name="表格4.B2" office:value-type="string">
            <text:p text:style-name="P18">不填資料</text:p>
          </table:table-cell>
          <table:table-cell table:style-name="表格4.D3" office:value-type="string">
            <text:p text:style-name="P63">N</text:p>
          </table:table-cell>
          <table:table-cell table:style-name="表格4.E2" office:value-type="string">
            <text:p text:style-name="P63">Z檔</text:p>
          </table:table-cell>
        </table:table-row>
        <table:table-row table:style-name="表格4.5">
          <table:table-cell table:style-name="表格4.A2" office:value-type="string">
            <text:p text:style-name="P63">捐贈</text:p>
          </table:table-cell>
          <table:table-cell table:style-name="表格4.B2" office:value-type="string">
            <text:p text:style-name="P63">捐贈愛心碼</text:p>
          </table:table-cell>
          <table:table-cell table:style-name="表格4.B2" office:value-type="string">
            <text:p text:style-name="P18">不填資料</text:p>
          </table:table-cell>
          <table:table-cell table:style-name="表格4.B2" office:value-type="string">
            <text:p text:style-name="P63">N</text:p>
          </table:table-cell>
          <table:table-cell table:style-name="表格4.E2" office:value-type="string">
            <text:p text:style-name="P63">Z檔</text:p>
          </table:table-cell>
        </table:table-row>
      </table:table>
      <text:p text:style-name="P144"/>
      <text:list xml:id="list30643728" text:continue-list="list4032263625046204393" text:style-name="WW8Num46">
        <text:list-item>
          <text:h text:style-name="P203" text:outline-level="3"><text:bookmark-start text:name="__RefHeading___Toc450067124"/>軟硬體設備環境檢測<text:bookmark-end text:name="__RefHeading___Toc450067124"/></text:h>
        </text:list-item>
      </text:list>
      <text:p text:style-name="Standard"><text:span text:style-name="T10">STEP 1</text:span><text:span text:style-name="T112">防火牆設定</text:span><text:span text:style-name="T74">(</text:span><text:span text:style-name="T76">請開放下述使用連結雙向資料傳輸權限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8">檢核</text:p>
          </table:table-cell>
          <table:table-cell table:style-name="表格5.A1" office:value-type="string">
            <text:p text:style-name="P58">項目</text:p>
          </table:table-cell>
          <table:table-cell table:style-name="表格5.C1" office:value-type="string">
            <text:p text:style-name="P58">備註</text:p>
          </table:table-cell>
        </table:table-row>
        <table:table-row table:style-name="表格5.2">
          <table:table-cell table:style-name="表格5.A2" office:value-type="string">
            <text:p text:style-name="P67">□</text:p>
          </table:table-cell>
          <table:table-cell table:style-name="表格5.A2" office:value-type="string">
            <text:p text:style-name="P82"><text:span text:style-name="T117">1.</text:span><text:span text:style-name="T119">SFTP設定開啟</text:span></text:p>
            <text:p text:style-name="P82"><text:span text:style-name="T28">Port:2222</text:span><text:span text:style-name="T117"><text:line-break/></text:span></text:p>
          </table:table-cell>
          <table:table-cell table:style-name="表格5.C2" office:value-type="string">
            <text:p text:style-name="P82"><text:span text:style-name="T28">(正式)Host Name:sftp.einvoice.nat.gov.tw<text:line-break/> <text:s text:c="7"/>IP: 117.56.24.204 <text:line-break/>(測試)HostName:tsftp.einvoice.nat.gov.tw<text:line-break/> <text:s text:c="7"/>IP: 117.56.24.214</text:span></text:p>
          </table:table-cell>
        </table:table-row>
        <table:table-row table:style-name="表格5.3">
          <table:table-cell table:style-name="表格5.A3" office:value-type="string">
            <text:p text:style-name="P67">□</text:p>
          </table:table-cell>
          <table:table-cell table:style-name="表格5.A3" office:value-type="string">
            <text:p text:style-name="P82"><text:span text:style-name="T117">2.</text:span><text:span text:style-name="T119">Web Service設定開啟</text:span><text:span text:style-name="T117"><text:line-break/></text:span><text:span text:style-name="T28">Port:443(https)</text:span></text:p>
          </table:table-cell>
          <table:table-cell table:style-name="表格5.C3" office:value-type="string">
            <text:p text:style-name="P82"><text:span text:style-name="T28">(正式)Host Name:gw.einvoice.nat.gov.tw<text:line-break/> <text:s text:c="7"/>IP: 117.56.24.201 <text:line-break/>(測試)HostName:tgw.einvoice.nat.gov.tw<text:line-break/> <text:s text:c="7"/>IP: 117.56.24.211 </text:span></text:p>
          </table:table-cell>
        </table:table-row>
        <table:table-row table:style-name="表格5.4">
          <table:table-cell table:style-name="表格5.A3" office:value-type="string">
            <text:p text:style-name="P67">□</text:p>
          </table:table-cell>
          <table:table-cell table:style-name="表格5.A3" office:value-type="string">
            <text:p text:style-name="P82"><text:span text:style-name="T117">3.</text:span><text:span text:style-name="T119">程式版本更新IP開啟</text:span><text:span text:style-name="T117"> <text:s text:c="7"/></text:span></text:p>
          </table:table-cell>
          <table:table-cell table:style-name="表格5.C3" office:value-type="string">
            <text:p text:style-name="P82"><text:span text:style-name="T117">IP:</text:span><text:span text:style-name="T109"> 117.56.24.205</text:span><text:span text:style-name="T109"> <text:s text:c="2"/></text:span><text:span text:style-name="T117"><text:s text:c="4"/>Port:80</text:span></text:p>
          </table:table-cell>
        </table:table-row>
      </table:table>
      <text:p text:style-name="Standard"><text:span text:style-name="T78">※註：</text:span><text:span text:style-name="T76">TurnKey</text:span><text:span text:style-name="T76">連線平台端服務需以貴公司對外連線</text:span><text:span text:style-name="T76">IP</text:span><text:span text:style-name="T76">開通防火牆</text:span><text:span text:style-name="T76">(</text:span><text:span text:style-name="T76">固定</text:span><text:span text:style-name="T76">IP;</text:span><text:span text:style-name="T76">浮動</text:span><text:span text:style-name="T76">IP</text:span><text:span text:style-name="T76">提供區段</text:span><text:span text:style-name="T76">)</text:span><text:span text:style-name="T76">，請填寫</text:span><text:span text:style-name="T76"> "</text:span><text:span text:style-name="T76">電子發票整合服務平台整合服務申請表</text:span><text:span text:style-name="T76">" </text:span><text:span text:style-name="T76">提出申請。</text:span></text:p>
      <text:p text:style-name="Standard"><text:span text:style-name="T10">STEP 2 <text:s/></text:span><text:span text:style-name="T112">Web平台設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8">檢核</text:p>
          </table:table-cell>
          <table:table-cell table:style-name="表格6.A1" office:value-type="string">
            <text:p text:style-name="P58">項目</text:p>
          </table:table-cell>
          <table:table-cell table:style-name="表格6.C1" office:value-type="string">
            <text:p text:style-name="P58">備註</text:p>
          </table:table-cell>
        </table:table-row>
        <table:table-row table:style-name="表格6.2">
          <table:table-cell table:style-name="表格6.A2" office:value-type="string">
            <text:p text:style-name="P67">□</text:p>
          </table:table-cell>
          <table:table-cell table:style-name="表格6.A2" office:value-type="string">
            <text:p text:style-name="P82"><text:span text:style-name="T117">1.至整合服務平台完成（營業人註冊作業）</text:span><text:span text:style-name="T92">★必要★</text:span></text:p>
          </table:table-cell>
          <table:table-cell table:style-name="表格6.C2" office:value-type="string">
            <text:list xml:id="list4944752843750761071" text:style-name="WW8Num3">
              <text:list-item>
                <text:p text:style-name="P59">正式與測試平台皆必須完成營業人註冊</text:p>
              </text:list-item>
            </text:list>
          </table:table-cell>
        </table:table-row>
        <table:table-row table:style-name="表格6.3">
          <table:table-cell table:style-name="表格6.A2" office:value-type="string">
            <text:p text:style-name="P67">□</text:p>
          </table:table-cell>
          <table:table-cell table:style-name="表格6.A2" office:value-type="string">
            <text:p text:style-name="P68">2. 至整合服務平台完成營業人（主憑證資料登錄作業）</text:p>
            <text:p text:style-name="Standard"><text:span text:style-name="T92">★必要★</text:span></text:p>
          </table:table-cell>
          <table:table-cell table:style-name="表格6.C2" office:value-type="string">
            <text:list xml:id="list6430776066767325484" text:style-name="WW8Num36">
              <text:list-item>
                <text:p text:style-name="P61">請使用工商憑證正卡登錄</text:p>
              </text:list-item>
            </text:list>
            <text:p text:style-name="P12">平台功能 ： 營業人&gt;登入&gt;營業人功能選單&gt;基本資料&gt;主憑證資料登錄作業</text:p>
          </table:table-cell>
        </table:table-row>
        <text:soft-page-break/>
        <table:table-row table:style-name="表格6.4">
          <table:table-cell table:style-name="表格6.A4" office:value-type="string">
            <text:p text:style-name="P67">□</text:p>
          </table:table-cell>
          <table:table-cell table:style-name="表格6.A4" office:value-type="string">
            <text:p text:style-name="P68">3.軟體憑證登錄作業</text:p>
            <text:p text:style-name="P68">◎此為選擇應用非必要項目</text:p>
          </table:table-cell>
          <table:table-cell table:style-name="表格6.C4" office:value-type="string">
            <text:list xml:id="list7467957144703612983" text:style-name="WW8Num5">
              <text:list-item>
                <text:p text:style-name="P69">Turnkey上傳憑證若採軟體憑證才須設定。</text:p>
              </text:list-item>
            </text:list>
            <text:p text:style-name="P82"><text:span text:style-name="T18">平台功能 ：</text:span><text:span text:style-name="T16">營業人&gt;登入&gt;營業人功能選單&gt;基本資料&gt;軟體憑證資料登錄作業</text:span></text:p>
            <text:list xml:id="list30657289" text:continue-numbering="true" text:style-name="WW8Num5">
              <text:list-item>
                <text:p text:style-name="P84"><text:span text:style-name="T117">登錄之檔案需匯出成</text:span><text:span text:style-name="T117">『</text:span><text:span text:style-name="T117">64基本編碼X.509(.CER)</text:span><text:span text:style-name="T117">』</text:span><text:span text:style-name="T117">格式檔案，並經由主憑證授權。</text:span></text:p>
              </text:list-item>
            </text:list>
          </table:table-cell>
        </table:table-row>
        <table:table-row table:style-name="表格6.5">
          <table:table-cell table:style-name="表格6.A4" office:value-type="string">
            <text:p text:style-name="P67">□</text:p>
          </table:table-cell>
          <table:table-cell table:style-name="表格6.A4" office:value-type="string">
            <text:p text:style-name="P82"><text:span text:style-name="T117">4.營業人接收方式設定</text:span></text:p>
            <text:p text:style-name="P68">◎此為設定當營業人為買方時將以何種方式接收發票。</text:p>
          </table:table-cell>
          <table:table-cell table:style-name="表格6.C4" office:value-type="string">
            <text:list xml:id="list30640580" text:continue-list="list4944752843750761071" text:style-name="WW8Num3">
              <text:list-item>
                <text:p text:style-name="P83"><text:span text:style-name="T119">正式與測試平台皆須完成營業人接收方式設定</text:span></text:p>
              </text:list-item>
            </text:list>
            <text:p text:style-name="P82"><text:span text:style-name="T18">平台功能 ：</text:span><text:span text:style-name="T16">營業人&gt;登入&gt;營業人功能選單&gt;基本資料&gt;營業人</text:span><text:span text:style-name="T117">接收</text:span><text:span text:style-name="T16">方式設定</text:span></text:p>
          </table:table-cell>
        </table:table-row>
      </table:table>
      <text:p text:style-name="Standard"/>
      <text:p text:style-name="Standard"><text:span text:style-name="T10">STEP 3 </text:span><text:span text:style-name="T112">Turnkey(電子發票客戶端連線軟體)設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58">檢核</text:p>
          </table:table-cell>
          <table:table-cell table:style-name="表格7.A1" office:value-type="string">
            <text:p text:style-name="P58">項目</text:p>
          </table:table-cell>
          <table:table-cell table:style-name="表格7.C1" office:value-type="string">
            <text:p text:style-name="P58">備註</text:p>
          </table:table-cell>
        </table:table-row>
        <table:table-row table:style-name="表格7.2">
          <table:table-cell table:style-name="表格7.A2" office:value-type="string">
            <text:p text:style-name="P67">□</text:p>
          </table:table-cell>
          <table:table-cell table:style-name="表格7.A2" office:value-type="string">
            <text:p text:style-name="P82"><text:span text:style-name="T117">1.系統管理&gt;憑證管理</text:span></text:p>
          </table:table-cell>
          <table:table-cell table:style-name="表格7.C2" office:value-type="string">
            <text:p text:style-name="P82"><text:span text:style-name="T117">需與Web平台登錄之主憑證或軟體憑證(PFX檔)相同</text:span></text:p>
          </table:table-cell>
        </table:table-row>
        <table:table-row table:style-name="表格7.3">
          <table:table-cell table:style-name="表格7.A2" office:value-type="string">
            <text:p text:style-name="P67">□</text:p>
          </table:table-cell>
          <table:table-cell table:style-name="表格7.A2" office:value-type="string">
            <text:p text:style-name="P82"><text:span text:style-name="T117">2.系統管理&gt;傳送帳號管理</text:span></text:p>
          </table:table-cell>
          <table:table-cell table:style-name="表格7.C2" office:value-type="string">
            <text:p text:style-name="P82"><text:span text:style-name="T117">請依照Turnkey帳號核定通知內容資訊設定</text:span></text:p>
          </table:table-cell>
        </table:table-row>
        <table:table-row table:style-name="表格7.4">
          <table:table-cell table:style-name="表格7.A2" office:value-type="string">
            <text:p text:style-name="P67">□</text:p>
          </table:table-cell>
          <table:table-cell table:style-name="表格7.A2" office:value-type="string">
            <text:p text:style-name="P82"><text:span text:style-name="T117">3.系統管理&gt;送方管理</text:span></text:p>
          </table:table-cell>
          <table:table-cell table:style-name="表格7.C2" office:value-type="string">
            <text:p text:style-name="P82"><text:span text:style-name="T117">詳見『</text:span><text:span text:style-name="T18">Turnkey</text:span><text:span text:style-name="T16">使用說明書</text:span><text:span text:style-name="T117">』</text:span><text:span text:style-name="T16">第35頁至第37頁</text:span></text:p>
          </table:table-cell>
        </table:table-row>
        <table:table-row table:style-name="表格7.5">
          <table:table-cell table:style-name="表格7.A2" office:value-type="string">
            <text:p text:style-name="P65"/>
          </table:table-cell>
          <table:table-cell table:style-name="表格7.A2" office:value-type="string">
            <text:p text:style-name="P82"><text:span text:style-name="T117">4.系統管理&gt;收方管理</text:span></text:p>
          </table:table-cell>
          <table:table-cell table:style-name="表格7.C2" office:value-type="string">
            <text:p text:style-name="P68">透過Turnkey接收B2B發票者才需要設定。</text:p>
            <text:p text:style-name="P82"><text:span text:style-name="T117">詳見『</text:span><text:span text:style-name="T18">Turnkey</text:span><text:span text:style-name="T16">使用說明書</text:span><text:span text:style-name="T117">』</text:span><text:span text:style-name="T16">第37頁至第39頁</text:span></text:p>
          </table:table-cell>
        </table:table-row>
        <table:table-row table:style-name="表格7.6">
          <table:table-cell table:style-name="表格7.A2" office:value-type="string">
            <text:p text:style-name="P67">□</text:p>
          </table:table-cell>
          <table:table-cell table:style-name="表格7.A2" office:value-type="string">
            <text:p text:style-name="P82"><text:span text:style-name="T117">5.系統管理&gt;系統環境設定</text:span></text:p>
          </table:table-cell>
          <table:table-cell table:style-name="表格7.C2" office:value-type="string">
            <text:list xml:id="list5194373855882425293" text:style-name="WW8Num17">
              <text:list-item>
                <text:p text:style-name="P85"><text:span text:style-name="T117">設定TurnKey連線至測試或正式環境及事件通知設定。</text:span></text:p>
              </text:list-item>
              <text:list-item>
                <text:p text:style-name="P85"><text:span text:style-name="T117">如有傳送失敗，Turnkey將主動發送電子郵件通知設定的電子郵件信箱。</text:span><text:span text:style-name="T117"><text:line-break/></text:span><text:span text:style-name="T117">系統管理&gt;系統環境設定&gt;通知設定</text:span></text:p>
              </text:list-item>
            </text:list>
          </table:table-cell>
        </table:table-row>
        <table:table-row table:style-name="表格7.7">
          <table:table-cell table:style-name="表格7.A2" office:value-type="string">
            <text:p text:style-name="P67">□</text:p>
          </table:table-cell>
          <table:table-cell table:style-name="表格7.A2" office:value-type="string">
            <text:p text:style-name="P82"><text:span text:style-name="T117">6.檔案收送&gt;目錄設定</text:span></text:p>
            <text:p text:style-name="P68"/>
          </table:table-cell>
          <table:table-cell table:style-name="表格7.C2" office:value-type="string">
            <text:list xml:id="list9051455513889053304" text:style-name="WW8Num50">
              <text:list-item>
                <text:p text:style-name="P70">請依照實際作業模式選擇目錄設定選項設定</text:p>
              </text:list-item>
            </text:list>
            <text:list xml:id="list7489089283593483816" text:style-name="WW8Num60">
              <text:list-item>
                <text:p text:style-name="P87"><text:span text:style-name="T117">B</text:span><text:span text:style-name="T117">2B存放目錄設定</text:span></text:p>
              </text:list-item>
              <text:list-item>
                <text:p text:style-name="P71">B2B交換目錄設定</text:p>
              </text:list-item>
              <text:list-item>
                <text:p text:style-name="P71">B2C存放目錄設定</text:p>
              </text:list-item>
            </text:list>
            <text:list xml:id="list30652257" text:continue-list="list9051455513889053304" text:style-name="WW8Num50">
              <text:list-item>
                <text:p text:style-name="P70">並請指定所使用的來源訊息版本及格式與編碼種類。</text:p>
              </text:list-item>
              <text:list-item>
                <text:p text:style-name="P86"><text:span text:style-name="T117">第1次啟動點選[確定]系統才會建立路徑。</text:span></text:p>
              </text:list-item>
            </text:list>
          </table:table-cell>
        </table:table-row>
        <table:table-row table:style-name="表格7.8">
          <table:table-cell table:style-name="表格7.A2" office:value-type="string">
            <text:p text:style-name="P67">□</text:p>
          </table:table-cell>
          <table:table-cell table:style-name="表格7.A2" office:value-type="string">
            <text:p text:style-name="P82"><text:span text:style-name="T117">7.檔案收送&gt;發票配號訊息目錄設定</text:span></text:p>
          </table:table-cell>
          <table:table-cell table:style-name="表格7.C2" office:value-type="string">
            <text:p text:style-name="P82"><text:span text:style-name="T117">如欲使用Turnkey上傳「分支機構配號檔」或「</text:span><text:span text:style-name="T44">空白未使用字軌檔</text:span><text:span text:style-name="T117">」，需指定所使用的訊息版本及格式與編碼種類。</text:span></text:p>
            <text:p text:style-name="P68"><text:soft-page-break/>◎此應用須為使用MIG3.0.3以上格式。</text:p>
          </table:table-cell>
        </table:table-row>
        <table:table-row table:style-name="表格7.8">
          <table:table-cell table:style-name="表格7.A2" office:value-type="string">
            <text:p text:style-name="P67">□</text:p>
          </table:table-cell>
          <table:table-cell table:style-name="表格7.A2" office:value-type="string">
            <text:p text:style-name="P82"><text:span text:style-name="T117">8.檔案收送&gt;下載流程目錄設定</text:span></text:p>
          </table:table-cell>
          <table:table-cell table:style-name="表格7.C2" office:value-type="string">
            <text:p text:style-name="P68">指定所使用的來源訊息版本及格式與編碼種類。</text:p>
            <text:p text:style-name="P68">◎下載流程目錄設定須與上傳的目錄設定相符，方得正確下載平台回傳結果訊息。</text:p>
          </table:table-cell>
        </table:table-row>
        <table:table-row table:style-name="表格7.10">
          <table:table-cell table:style-name="表格7.A10" office:value-type="string">
            <text:p text:style-name="P67">□</text:p>
          </table:table-cell>
          <table:table-cell table:style-name="表格7.A10" office:value-type="string">
            <text:p text:style-name="P82"><text:span text:style-name="T117">9. 檔案傳送&gt;排程設定</text:span></text:p>
          </table:table-cell>
          <table:table-cell table:style-name="表格7.C10" office:value-type="string">
            <text:p text:style-name="P82"><text:span text:style-name="T117">可依照實際作業需要設定排程作業，請詳見『</text:span><text:span text:style-name="T18">Turnkey</text:span><text:span text:style-name="T16">使用說明書</text:span><text:span text:style-name="T117">』</text:span><text:span text:style-name="T16">第22頁至第23頁</text:span></text:p>
            <text:p text:style-name="P82"><text:span text:style-name="T82">※</text:span><text:span text:style-name="T81">註:請務必設定「清檔作業」排程。</text:span></text:p>
          </table:table-cell>
        </table:table-row>
        <table:table-row table:style-name="表格7.10">
          <table:table-cell table:style-name="表格7.A10" office:value-type="string">
            <text:p text:style-name="P67">□</text:p>
          </table:table-cell>
          <table:table-cell table:style-name="表格7.A10" office:value-type="string">
            <text:p text:style-name="P68">10.傳輸結果確認</text:p>
            <text:p text:style-name="P82"><text:span text:style-name="T92">★必要★</text:span></text:p>
          </table:table-cell>
          <table:table-cell table:style-name="表格7.C10" office:value-type="string">
            <text:p text:style-name="P68">請確實確認所上傳發票資料，皆已接收平台回覆狀態資訊。狀態『C』平台接收並檢核成功。狀態『E』需依照顯示之錯誤進行更正後重新上傳。</text:p>
          </table:table-cell>
        </table:table-row>
      </table:table>
      <text:p text:style-name="P23"/>
      <text:p text:style-name="P76">請營業人提供現行發票數量</text:p>
      <text:p text:style-name="P32"><text:span text:style-name="T113">每週最大發票數量為</text:span><text:span text:style-name="T114"> <text:s text:c="9"/></text:span><text:span text:style-name="T113">筆；每月最大發票數量為</text:span><text:span text:style-name="T114"> <text:s text:c="6"/></text:span><text:span text:style-name="T113">筆。</text:span></text:p>
      <text:p text:style-name="P23"/>
      <text:list xml:id="list30648598" text:continue-list="list30672173" text:style-name="WW8Num4">
        <text:list-item>
          <text:list>
            <text:list-item>
              <text:h text:style-name="P201" text:outline-level="2"><text:bookmark-start text:name="__RefHeading___Toc450067125"/><text:span text:style-name="T20">B2B作業檢測</text:span><text:bookmark-end text:name="__RefHeading___Toc450067125"/></text:h>
            </text:list-item>
          </text:list>
        </text:list-item>
      </text:list>
      <text:list xml:id="list3558199978606390306" text:style-name="WW8Num56">
        <text:list-item>
          <text:h text:style-name="P204" text:outline-level="3"><text:bookmark-start text:name="__RefHeading___Toc450067126"/>檢測說明<text:bookmark-end text:name="__RefHeading___Toc450067126"/></text:h>
        </text:list-item>
      </text:list>
      <text:p text:style-name="P129"><text:span text:style-name="T10">本章節規範 B2B 營業人檢測項目，共分為 3 項主要測試情境，請填妥測試情境的發票號碼以供審核。</text:span></text:p>
      <text:p text:style-name="P130">1. 壓力測試</text:p>
      <text:p text:style-name="P130">2. B2B 交換</text:p>
      <text:p text:style-name="P130">3. B2B 存證</text:p>
      <text:p text:style-name="P130"/>
      <text:p text:style-name="P157">測試前請先詳閱下列注意事項：</text:p>
      <text:list xml:id="list30669965" text:continue-list="list4092692219212745789" text:style-name="WW8Num41">
        <text:list-item>
          <text:list>
            <text:list-item>
              <text:list>
                <text:list-item>
                  <text:p text:style-name="P38"><text:span text:style-name="T93">B2B交換發票，買/賣方上傳的MIG版本需一致。</text:span><text:span text:style-name="T115">(如賣方上傳MIG3.1.2，買方也需以MIG3.1.2做接收確認)</text:span></text:p>
                </text:list-item>
                <text:list-item>
                  <text:p text:style-name="P38"><text:span text:style-name="T115">通關方式列表 </text:span><text:span text:style-name="T115">:</text:span><text:span text:style-name="T115"> 若為零稅率發票，則此欄位為必填。</text:span></text:p>
                </text:list-item>
                <text:list-item>
                  <text:p text:style-name="P38"><text:span text:style-name="T93">賣方公司名稱</text:span><text:span text:style-name="T93">(Name)</text:span><text:span text:style-name="T93">欄位資訊必填，請填入稅籍登記名稱。</text:span></text:p>
                </text:list-item>
              </text:list>
            </text:list-item>
          </text:list>
        </text:list-item>
      </text:list>
      <text:p text:style-name="P148"/>
      <text:list xml:id="list30670806" text:continue-list="list3558199978606390306" text:style-name="WW8Num56">
        <text:list-item>
          <text:h text:style-name="P204" text:outline-level="3"><text:bookmark-start text:name="__RefHeading___Toc450067127"/>檢測情境<text:bookmark-end text:name="__RefHeading___Toc450067127"/></text:h>
        </text:list-item>
      </text:list>
      <text:list xml:id="list5583452709291018075" text:style-name="WW8Num6">
        <text:list-item>
          <text:h text:style-name="P207" text:outline-level="4"><text:bookmark-start text:name="__RefHeading___Toc450067128"/>壓力測試<text:bookmark-end text:name="__RefHeading___Toc450067128"/></text:h>
        </text:list-item>
      </text:list>
      <text:p text:style-name="P133">請以1000張發票數量進行壓力測試</text:p>
      <text:p text:style-name="P140">(請以系統方式測試大量產檔與上傳是否能順利運作且無異常情形)</text:p>
      <text:p text:style-name="P139"><text:span text:style-name="T103">測試日期 <text:s/></text:span><text:span text:style-name="T105"><text:s text:c="7"/></text:span><text:span text:style-name="T103">年 </text:span><text:span text:style-name="T105"><text:s text:c="6"/></text:span><text:span text:style-name="T103">月 </text:span><text:span text:style-name="T105"><text:s text:c="6"/></text:span><text:span text:style-name="T103">日</text:span></text:p>
      <text:p text:style-name="P139"><text:span text:style-name="T103">測試發票</text:span><text:span text:style-name="T103">號碼</text:span><text:span text:style-name="T103"> </text:span><text:span text:style-name="T105"><text:s text:c="12"/></text:span><text:span text:style-name="T103">~ </text:span><text:span text:style-name="T105"><text:s text:c="12"/></text:span></text:p>
      <text:p text:style-name="P141"/>
      <text:list xml:id="list30660269" text:continue-numbering="true" text:style-name="WW8Num6">
        <text:list-item>
          <text:h text:style-name="P210" text:outline-level="4"><text:bookmark-start text:name="__RefHeading___Toc450067129"/>B2B 交換<text:bookmark-end text:name="__RefHeading___Toc450067129"/></text:h>
        </text:list-item>
      </text:list>
      <text:p text:style-name="P152">測試方式一：Turnkey上傳搭配WEB接收。</text:p>
      <text:p text:style-name="P226">測試方式二：WEB開立搭配Turnkey接收。</text:p>
      <text:p text:style-name="P225"><text:span text:style-name="T134">測試方式三：Turnkey上傳搭配Turnkey接收。</text:span></text:p>
      <text:p text:style-name="P227">※請於WEB平台完成設定接收方式『營業人功能選單&gt;&gt;基本資料&gt;&gt;營業人接收方式設定』。</text:p>
      <text:p text:style-name="P225"><text:span text:style-name="T135">※</text:span><text:span text:style-name="T134">以Turnkey</text:span><text:span text:style-name="T136">接收者須設定Turnkey</text:span><text:span text:style-name="T134">『系統管理&gt;&gt;</text:span><text:span text:style-name="T136">收方管理</text:span><text:span text:style-name="T134">』</text:span><text:span text:style-name="T136">，並請檢視設定路徑</text:span></text:p>
      <text:p text:style-name="P142"><text:span text:style-name="T137">(1)</text:span><text:span text:style-name="T138">EINVTurnkey/</text:span><text:span text:style-name="T138">RecvTarget目錄下會按照訊息種類分</text:span><text:span text:style-name="T138">(2)EINVTurnkey/</text:span><text:span text:style-name="T138">RecvTarget/ERPInbox目錄下，而不會按照訊息種類分</text:span><text:span text:style-name="T138">。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office:value-type="string">
              <text:p text:style-name="P67">項目</text:p>
            </table:table-cell>
            <table:table-cell table:style-name="表格8.B1" office:value-type="string">
              <text:p text:style-name="P67">發票號碼/折讓單號</text:p>
            </table:table-cell>
            <table:table-cell table:style-name="表格8.C1" office:value-type="string">
              <text:p text:style-name="P67">備註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82"><text:span text:style-name="T117">1.開立發票A0101</text:span></text:p>
            <text:p text:style-name="P68">(賣方傳送;買方接收)</text:p>
          </table:table-cell>
          <table:table-cell table:style-name="表格8.B2" office:value-type="string">
            <text:p text:style-name="P72"/>
            <text:p text:style-name="P68"/>
            <text:p text:style-name="P68">發票號碼</text:p>
            <text:p text:style-name="P68"/>
            <text:p text:style-name="P82"><text:span text:style-name="T122"><text:s text:c="11"/></text:span></text:p>
            <text:p text:style-name="P82"><text:span text:style-name="T117">□賣方傳送</text:span></text:p>
            <text:p text:style-name="P82"><text:span text:style-name="T117">□買方接收</text:span></text:p>
            <text:p text:style-name="P68"/>
          </table:table-cell>
          <table:table-cell table:style-name="表格8.C2" office:value-type="string">
            <text:list xml:id="list30663431" text:continue-list="list30652257" text:style-name="WW8Num50">
              <text:list-item>
                <text:p text:style-name="P86"><text:span text:style-name="T117">請檢核必填欄位及欄位內容是否正確，如:賣方營業人、賣方營業人名稱…等。</text:span></text:p>
              </text:list-item>
              <text:list-item>
                <text:p text:style-name="P70">請使用當期字軌進行測試。</text:p>
              </text:list-item>
              <text:list-item>
                <text:p text:style-name="P160"><text:span text:style-name="T117">如為B2B營業人，請先行確認發票開立之買方營業人已完成WEB平台之營業人接收方式設定。</text:span></text:p>
              </text:list-item>
            </text:list>
            <text:p text:style-name="P164">---------------------------</text:p>
            <text:p text:style-name="P153"><text:span text:style-name="T117">【</text:span><text:span text:style-name="T117">A</text:span><text:span text:style-name="T117">0101】</text:span></text:p>
            <text:p text:style-name="Default"><text:span text:style-name="T129">1.發票開立時間</text:span><text:span text:style-name="T141">為必填</text:span><text:span text:style-name="T129">欄位</text:span></text:p>
            <text:p text:style-name="Default"><text:span text:style-name="T127">2.賣方公司</text:span><text:span text:style-name="T141">名稱</text:span><text:span text:style-name="T141">(Name) </text:span><text:span text:style-name="T131">、</text:span><text:span text:style-name="T127">賣方</text:span><text:span text:style-name="T141">地址</text:span><text:span text:style-name="T141">(Address) <text:s/></text:span><text:span text:style-name="T131">、</text:span><text:span text:style-name="T127">賣方</text:span><text:span text:style-name="T141">負責人姓名</text:span><text:span text:style-name="T141">(PersonInCharge) </text:span><text:span text:style-name="T131">、</text:span><text:span text:style-name="T127">賣方</text:span><text:span text:style-name="T141">電話號碼</text:span><text:span text:style-name="T141">(TelephoneNumber) </text:span><text:span text:style-name="T131">、</text:span><text:span text:style-name="T127">賣方</text:span><text:span text:style-name="T141">傳真號碼</text:span><text:span text:style-name="T141"> (FacsimileNumber) </text:span><text:span text:style-name="T141"><text:s/>等資訊都需要記載正確</text:span><text:span text:style-name="T131">。</text:span></text:p>
            <text:p text:style-name="P223"/>
          </table:table-cell>
        </table:table-row>
        <table:table-row table:style-name="表格8.3">
          <table:table-cell table:style-name="表格8.A2" office:value-type="string">
            <text:p text:style-name="P82"><text:span text:style-name="T119">2.開立確認A0102</text:span></text:p>
            <text:p text:style-name="P68">(買方傳送;賣方接收)</text:p>
          </table:table-cell>
          <table:table-cell table:style-name="表格8.B2" office:value-type="string">
            <text:p text:style-name="P72"/>
            <text:p text:style-name="P68">發票號碼</text:p>
            <text:p text:style-name="P68"/>
            <text:p text:style-name="P82"><text:span text:style-name="T122"><text:s text:c="11"/></text:span></text:p>
            <text:p text:style-name="P82"><text:span text:style-name="T117">□買方傳送</text:span></text:p>
            <text:p text:style-name="P82"><text:span text:style-name="T117">□賣方接收</text:span></text:p>
            <text:p text:style-name="P68"/>
          </table:table-cell>
          <table:table-cell table:style-name="表格8.C2" office:value-type="string">
            <text:p text:style-name="P82"><text:span text:style-name="T117">情境</text:span><text:span text:style-name="T124">：1.</text:span><text:span text:style-name="T117">開立發票</text:span><text:span text:style-name="T125"></text:span><text:span text:style-name="T117">開立確認</text:span></text:p>
            <text:list xml:id="list30651021" text:continue-numbering="true" text:style-name="WW8Num50">
              <text:list-item>
                <text:p text:style-name="P86"><text:span text:style-name="T117">請檢核必填欄位及欄位內容是否正確，如:發票號碼、發票日期、賣方營業人統一編號、買方營業人統一編號…等。</text:span></text:p>
              </text:list-item>
            </text:list>
            <text:p text:style-name="P164">---------------------------</text:p>
            <text:p text:style-name="P153"><text:span text:style-name="T117">【</text:span><text:span text:style-name="T117">A</text:span><text:span text:style-name="T117">0102】</text:span></text:p>
            <text:list xml:id="list8633352820524228884" text:style-name="WW8Num42">
              <text:list-item>
                <text:p text:style-name="P228"><text:span text:style-name="T50">買受人註記欄</text:span><text:span text:style-name="T51">BuyerRemark</text:span><text:span text:style-name="T51">：</text:span><text:span text:style-name="T53">非必填</text:span><text:soft-page-break/><text:span text:style-name="T53">欄位，填入扣抵種類代碼</text:span><text:span text:style-name="T50">。</text:span></text:p>
              </text:list-item>
              <text:list-item>
                <text:p text:style-name="P170"><text:span text:style-name="T31">買受人簽署適用零稅率註記</text:span><text:span text:style-name="T31">BondedAreaConfirm</text:span><text:span text:style-name="T31">：</text:span><text:span text:style-name="T30">非必填欄位，如買方為保稅區</text:span><text:span text:style-name="T28">、</text:span><text:span text:style-name="T30">遠洋漁業</text:span><text:span text:style-name="T28">、</text:span><text:span text:style-name="T30">自由貿易港區之營業人，填入種類代碼</text:span><text:span text:style-name="T31">。</text:span></text:p>
              </text:list-item>
            </text:list>
          </table:table-cell>
        </table:table-row>
        <table:table-row table:style-name="表格8.3">
          <table:table-cell table:style-name="表格8.A2" office:value-type="string">
            <text:p text:style-name="P75">3.退回發票A0301</text:p>
            <text:p text:style-name="P68">(買方傳送;賣方接收)</text:p>
          </table:table-cell>
          <table:table-cell table:style-name="表格8.B2" office:value-type="string">
            <text:p text:style-name="P72"/>
            <text:p text:style-name="P68">發票號碼</text:p>
            <text:p text:style-name="P68"/>
            <text:p text:style-name="P82"><text:span text:style-name="T122"><text:s text:c="11"/></text:span></text:p>
            <text:p text:style-name="P82"><text:span text:style-name="T117">□買方傳送</text:span></text:p>
            <text:p text:style-name="P82"><text:span text:style-name="T117">□賣方接收</text:span></text:p>
            <text:p text:style-name="P68"/>
          </table:table-cell>
          <table:table-cell table:style-name="表格8.C2" office:value-type="string">
            <text:p text:style-name="P82"><text:span text:style-name="T117">情境</text:span><text:span text:style-name="T124">：1.</text:span><text:span text:style-name="T117">開立發票</text:span><text:span text:style-name="T125"></text:span><text:span text:style-name="T117">退回發票</text:span></text:p>
            <text:list xml:id="list30650558" text:continue-list="list30651021" text:style-name="WW8Num50">
              <text:list-item>
                <text:p text:style-name="P86"><text:span text:style-name="T28">請檢核必填欄位及欄位內容是否正確，如:</text:span><text:span text:style-name="T31">退回</text:span><text:span text:style-name="T31">(</text:span><text:span text:style-name="T31">拒收</text:span><text:span text:style-name="T31">)</text:span><text:span text:style-name="T31">發票號碼</text:span><text:span text:style-name="T31">RejectInvoiceNumber</text:span><text:span text:style-name="T28">、發票日期、賣方營業人統一編號、買方營業人統一編號、退回(拒收)日期</text:span><text:span text:style-name="T28">RejectDate</text:span><text:span text:style-name="T28">、退回(拒收)時間</text:span><text:span text:style-name="T28">RejectTime</text:span><text:span text:style-name="T28">、退回(拒收)原因</text:span><text:span text:style-name="T28">RejectReason</text:span><text:span text:style-name="T28"> …等。</text:span></text:p>
              </text:list-item>
            </text:list>
          </table:table-cell>
        </table:table-row>
        <table:table-row table:style-name="表格8.3">
          <table:table-cell table:style-name="表格8.A2" office:value-type="string">
            <text:p text:style-name="P75">4.退回發票確認A0302</text:p>
            <text:p text:style-name="P68">(賣方傳送;買方接收)</text:p>
          </table:table-cell>
          <table:table-cell table:style-name="表格8.B2" office:value-type="string">
            <text:p text:style-name="P72"/>
            <text:p text:style-name="P68">發票號碼</text:p>
            <text:p text:style-name="P68"/>
            <text:p text:style-name="P82"><text:span text:style-name="T122"><text:s text:c="11"/></text:span></text:p>
            <text:p text:style-name="P82"><text:span text:style-name="T117">□賣方傳送</text:span></text:p>
            <text:p text:style-name="P82"><text:span text:style-name="T117">□買方接收</text:span></text:p>
            <text:p text:style-name="P68"/>
          </table:table-cell>
          <table:table-cell table:style-name="表格8.C2" office:value-type="string">
            <text:p text:style-name="P82"><text:span text:style-name="T117">情境</text:span><text:span text:style-name="T124">：</text:span></text:p>
            <text:p text:style-name="P82"><text:span text:style-name="T124">1.</text:span><text:span text:style-name="T117">開立發票</text:span><text:span text:style-name="T125"></text:span><text:span text:style-name="T117">退回發票</text:span><text:span text:style-name="T125"></text:span><text:span text:style-name="T117">退回發票確認</text:span></text:p>
            <text:list xml:id="list30658716" text:continue-numbering="true" text:style-name="WW8Num50">
              <text:list-item>
                <text:p text:style-name="P86"><text:span text:style-name="T117">請檢核必填欄位及欄位內容是否正確，如:</text:span><text:span text:style-name="T31"> 退回</text:span><text:span text:style-name="T31">(</text:span><text:span text:style-name="T31">拒收</text:span><text:span text:style-name="T31">)</text:span><text:span text:style-name="T31">發票號碼</text:span><text:span text:style-name="T31">RejectInvoiceNumber</text:span><text:span text:style-name="T117">、發票日期、賣方營業人統一編號、買方營業人統一編號、退回(拒收)日期</text:span><text:span text:style-name="T117">RejectDate</text:span><text:span text:style-name="T117">、退回(拒收)時間</text:span><text:span text:style-name="T117">RejectTime</text:span><text:span text:style-name="T117">…等</text:span></text:p>
              </text:list-item>
            </text:list>
          </table:table-cell>
        </table:table-row>
        <table:table-row table:style-name="表格8.3">
          <table:table-cell table:style-name="表格8.A2" office:value-type="string">
            <text:p text:style-name="P82"><text:span text:style-name="T117">5.發票作廢A0201</text:span></text:p>
            <text:p text:style-name="P68">(賣方傳送;買方接收)</text:p>
          </table:table-cell>
          <table:table-cell table:style-name="表格8.B2" office:value-type="string">
            <text:p text:style-name="P72"/>
            <text:p text:style-name="P68">[情境1]發票號碼</text:p>
            <text:p text:style-name="P82"><text:span text:style-name="T122"><text:s text:c="11"/></text:span></text:p>
            <text:p text:style-name="P82"><text:span text:style-name="T117">□賣方傳送</text:span></text:p>
            <text:p text:style-name="P82"><text:span text:style-name="T117">□買方接收</text:span></text:p>
            <text:p text:style-name="P231"/>
            <text:p text:style-name="P231"/>
            <text:p text:style-name="P231"/>
            <text:p text:style-name="P68">[情境2]發票號碼</text:p>
            <text:p text:style-name="P82"><text:span text:style-name="T122"><text:s text:c="11"/></text:span></text:p>
            <text:p text:style-name="P82"><text:span text:style-name="T117">□賣方傳送</text:span></text:p>
            <text:p text:style-name="P82"><text:span text:style-name="T117">□買方接收</text:span></text:p>
            <text:p text:style-name="P68"/>
          </table:table-cell>
          <table:table-cell table:style-name="表格8.C2" office:value-type="string">
            <text:p text:style-name="P82"><text:span text:style-name="T117">情境</text:span><text:span text:style-name="T124">：</text:span></text:p>
            <text:p text:style-name="P224"><text:span text:style-name="T133">1.</text:span><text:span text:style-name="T127"> </text:span><text:span text:style-name="T54">發票開立</text:span><text:span text:style-name="T55"></text:span><text:span text:style-name="T54">發票作廢</text:span></text:p>
            <text:p text:style-name="P82"><text:span text:style-name="T117">2.開立發票</text:span><text:span text:style-name="T125"></text:span><text:span text:style-name="T117">開立確認</text:span><text:span text:style-name="T125"></text:span><text:span text:style-name="T117">發票作廢</text:span></text:p>
            <text:list xml:id="list30654373" text:continue-numbering="true" text:style-name="WW8Num50">
              <text:list-item>
                <text:p text:style-name="P86"><text:span text:style-name="T117">請檢核必填欄位及欄位內容是否正確，如:</text:span><text:span text:style-name="T31"> 作廢發票號碼</text:span><text:span text:style-name="T117">、發票日期、賣方統一編號、買方統一編號、發票作廢日期…等</text:span></text:p>
              </text:list-item>
            </text:list>
            <text:p text:style-name="P164">---------------------------</text:p>
            <text:p text:style-name="P162"><text:span text:style-name="T117">【</text:span><text:span text:style-name="T117">A</text:span><text:span text:style-name="T117">0201】</text:span></text:p>
            <text:list xml:id="list7159571566447964652" text:style-name="WW8Num18">
              <text:list-item>
                <text:p text:style-name="P229"><text:span text:style-name="T141">發票作廢原因</text:span><text:span text:style-name="T141"> </text:span><text:span text:style-name="T69">CancelReason</text:span><text:span text:style-name="T129">：必填欄位。</text:span></text:p>
              </text:list-item>
              <text:list-item>
                <text:p text:style-name="P229"><text:span text:style-name="T141">專案作廢核准文號</text:span><text:span text:style-name="T141"> </text:span><text:soft-page-break/><text:span text:style-name="T69">ReturnTaxDocumentNumber</text:span><text:span text:style-name="T129">：</text:span><text:span text:style-name="T141">若發票的作廢時間超過申報期間，則此為必填欄位。</text:span></text:p>
              </text:list-item>
            </text:list>
          </table:table-cell>
        </table:table-row>
        <table:table-row table:style-name="表格8.7">
          <table:table-cell table:style-name="表格8.A2" office:value-type="string">
            <text:p text:style-name="P75">6.作廢發票確認A0202</text:p>
            <text:p text:style-name="P82"><text:span text:style-name="T117">(買方傳送;賣方接收)</text:span></text:p>
          </table:table-cell>
          <table:table-cell table:style-name="表格8.B2" office:value-type="string">
            <text:p text:style-name="P72"/>
            <text:p text:style-name="P68">[情境1]發票號碼</text:p>
            <text:p text:style-name="P82"><text:span text:style-name="T122"><text:s text:c="11"/></text:span></text:p>
            <text:p text:style-name="P82"><text:span text:style-name="T117">□買方傳送</text:span></text:p>
            <text:p text:style-name="P82"><text:span text:style-name="T117">□賣方接收</text:span></text:p>
            <text:p text:style-name="P68"/>
            <text:p text:style-name="P68">[情境2]發票號碼</text:p>
            <text:p text:style-name="P82"><text:span text:style-name="T122"><text:s text:c="11"/></text:span></text:p>
            <text:p text:style-name="P82"><text:span text:style-name="T117">□買方傳送</text:span></text:p>
            <text:p text:style-name="P82"><text:span text:style-name="T117">□賣方接收</text:span></text:p>
          </table:table-cell>
          <table:table-cell table:style-name="表格8.C2" office:value-type="string">
            <text:p text:style-name="P82"><text:span text:style-name="T117">情境</text:span><text:span text:style-name="T124">：</text:span></text:p>
            <text:p text:style-name="P224"><text:span text:style-name="T133">1.</text:span><text:span text:style-name="T127"> </text:span><text:span text:style-name="T54">發票開立</text:span><text:span text:style-name="T55"></text:span><text:span text:style-name="T54">發票作廢</text:span><text:span text:style-name="T55"></text:span><text:span text:style-name="T54">作廢發票確認</text:span></text:p>
            <text:p text:style-name="P82"><text:span text:style-name="T117">2.開立發票</text:span><text:span text:style-name="T125"></text:span><text:span text:style-name="T117">開立確認</text:span><text:span text:style-name="T125"></text:span><text:span text:style-name="T117">發票作廢</text:span><text:span text:style-name="T125"></text:span><text:span text:style-name="T117">作廢發票確認</text:span></text:p>
            <text:list xml:id="list30665941" text:continue-list="list30654373" text:style-name="WW8Num50">
              <text:list-item>
                <text:p text:style-name="P86"><text:span text:style-name="T117">請檢核必填欄位及欄位內容是否正確，如:</text:span><text:span text:style-name="T31">作廢發票號碼</text:span><text:span text:style-name="T31">CancelInvoiceNumber</text:span><text:span text:style-name="T117">、發票日期、賣方營業人統一編號、買方營業人統一編號…等</text:span></text:p>
              </text:list-item>
            </text:list>
          </table:table-cell>
        </table:table-row>
        <table:table-row table:style-name="表格8.7">
          <table:table-cell table:style-name="表格8.A2" office:value-type="string">
            <text:p text:style-name="P82"><text:span text:style-name="T117">7.開立折讓證明單B0101</text:span></text:p>
            <text:p text:style-name="P68">(賣方傳送;買方接收)</text:p>
            <text:p text:style-name="P68">(買方傳送;賣方接收)</text:p>
          </table:table-cell>
          <table:table-cell table:style-name="表格8.B2" office:value-type="string">
            <text:p text:style-name="P72"/>
            <text:p text:style-name="P68">[情境1] </text:p>
            <text:p text:style-name="P68">折讓證明單單號</text:p>
            <text:p text:style-name="P82"><text:span text:style-name="T122"><text:s text:c="11"/></text:span></text:p>
            <text:p text:style-name="P82"><text:span text:style-name="T117">□買方傳送</text:span></text:p>
            <text:p text:style-name="P82"><text:span text:style-name="T117">□賣方接收</text:span></text:p>
            <text:p text:style-name="P68"/>
            <text:p text:style-name="P68">[情境2]</text:p>
            <text:p text:style-name="P68">折讓證明單單號</text:p>
            <text:p text:style-name="P82"><text:span text:style-name="T122"><text:s text:c="11"/></text:span></text:p>
            <text:p text:style-name="P82"><text:span text:style-name="T117">□賣方傳送</text:span></text:p>
            <text:p text:style-name="P82"><text:span text:style-name="T117">□買方接收</text:span></text:p>
            <text:p text:style-name="P21"/>
          </table:table-cell>
          <table:table-cell table:style-name="表格8.C2" office:value-type="string">
            <text:p text:style-name="P68">情境：</text:p>
            <text:p text:style-name="P224"><text:span text:style-name="T127">1.</text:span><text:span text:style-name="T54">發票開立</text:span><text:span text:style-name="T55"></text:span><text:span text:style-name="T54">買方開立折讓證明單</text:span></text:p>
            <text:p text:style-name="P224"><text:span text:style-name="T54">2.發票開立</text:span><text:span text:style-name="T55"></text:span><text:span text:style-name="T54">賣方開立折讓證明單</text:span></text:p>
            <text:list xml:id="list30671850" text:continue-numbering="true" text:style-name="WW8Num50">
              <text:list-item>
                <text:p text:style-name="P86"><text:span text:style-name="T117">請檢核必填欄位及欄位內容是否正確，如:</text:span><text:span text:style-name="T31">原發票號碼</text:span><text:span text:style-name="T31">OriginalInvoiceNumber</text:span><text:span text:style-name="T117">、原發票日期、賣方營業人資訊、買方營業人資訊…等</text:span></text:p>
              </text:list-item>
            </text:list>
            <text:p text:style-name="P164">---------------------------</text:p>
            <text:p text:style-name="P150">【B0101】</text:p>
            <text:list xml:id="list5017616536965697510" text:style-name="WW8Num61">
              <text:list-item>
                <text:list>
                  <text:list-item>
                    <text:p text:style-name="P171"><text:span text:style-name="T31">折讓證明單號碼</text:span><text:span text:style-name="T31">AllowanceNumber</text:span><text:span text:style-name="T30">：必填欄位且不可重複。</text:span></text:p>
                  </text:list-item>
                  <text:list-item>
                    <text:p text:style-name="P171"><text:span text:style-name="T31">原明細排列序號</text:span><text:span text:style-name="T31">OriginalSequenceNumber</text:span><text:span text:style-name="T30">：非必填欄位，填入</text:span><text:span text:style-name="T31">原發票明細之排列序號。</text:span></text:p>
                  </text:list-item>
                </text:list>
              </text:list-item>
            </text:list>
            <text:p text:style-name="P82"><text:span text:style-name="T31">3.折讓種類</text:span><text:span text:style-name="T31">AllowanceType</text:span><text:span text:style-name="T30">：必填欄位。</text:span></text:p>
          </table:table-cell>
        </table:table-row>
        <table:table-row table:style-name="表格8.9">
          <table:table-cell table:style-name="表格8.A2" office:value-type="string">
            <text:p text:style-name="P75">8.折讓證明單確認B0102</text:p>
            <text:p text:style-name="P68">(買方傳送;賣方接收)</text:p>
            <text:p text:style-name="P68">(賣方傳送;買方接收)</text:p>
          </table:table-cell>
          <table:table-cell table:style-name="表格8.B2" office:value-type="string">
            <text:p text:style-name="P72"/>
            <text:p text:style-name="P68">[情境1] </text:p>
            <text:p text:style-name="P68">折讓證明單單號</text:p>
            <text:p text:style-name="P82"><text:span text:style-name="T122"><text:s text:c="11"/></text:span></text:p>
            <text:p text:style-name="P82"><text:span text:style-name="T117">□賣方傳送</text:span></text:p>
            <text:p text:style-name="P82"><text:span text:style-name="T117">□買方接收</text:span></text:p>
            <text:p text:style-name="P68"/>
            <text:p text:style-name="P68">[情境2] </text:p>
            <text:p text:style-name="P68"><text:soft-page-break/>折讓證明單單號</text:p>
            <text:p text:style-name="P82"><text:span text:style-name="T122"><text:s text:c="11"/></text:span></text:p>
            <text:p text:style-name="P82"><text:span text:style-name="T117">□買方傳送</text:span></text:p>
            <text:p text:style-name="P82"><text:span text:style-name="T117">□賣方接收</text:span></text:p>
          </table:table-cell>
          <table:table-cell table:style-name="表格8.C2" office:value-type="string">
            <text:p text:style-name="P68">情境：</text:p>
            <text:p text:style-name="P224"><text:span text:style-name="T127">1.</text:span><text:span text:style-name="T54">發票開立</text:span><text:span text:style-name="T55"></text:span><text:span text:style-name="T54">買方開立折讓證明單</text:span><text:span text:style-name="T55"></text:span><text:span text:style-name="T54">賣方</text:span><text:span text:style-name="T128">折讓證明單確認</text:span></text:p>
            <text:p text:style-name="P224"><text:span text:style-name="T54">2.發票開立</text:span><text:span text:style-name="T55"></text:span><text:span text:style-name="T54">賣方開立折讓證明單</text:span><text:span text:style-name="T55"></text:span><text:span text:style-name="T54">買方</text:span><text:span text:style-name="T128">折讓證明單確認</text:span></text:p>
            <text:list xml:id="list30669429" text:continue-list="list30671850" text:style-name="WW8Num50">
              <text:list-item>
                <text:p text:style-name="P86"><text:span text:style-name="T117">請檢核必填欄位及欄位內容是否正確，如:</text:span><text:span text:style-name="T31">折讓證明單號碼</text:span><text:span text:style-name="T31"> </text:span><text:soft-page-break/><text:span text:style-name="T31">AllowanceNumber</text:span><text:span text:style-name="T117">、</text:span><text:span text:style-name="T31">折讓證明單日期</text:span><text:span text:style-name="T31">AllowanceDate</text:span><text:span text:style-name="T117">、賣方營業人、賣方營業人名稱、</text:span><text:span text:style-name="T31">折讓證明單接收日</text:span><text:span text:style-name="T31">ReceiveDate</text:span><text:span text:style-name="T117">、</text:span><text:span text:style-name="T31">折讓證明單接收時間</text:span><text:span text:style-name="T31">ReceiveTime</text:span><text:span text:style-name="T31">折讓種類</text:span><text:span text:style-name="T31">AllowanceType </text:span><text:span text:style-name="T117">…等</text:span></text:p>
              </text:list-item>
            </text:list>
            <text:p text:style-name="P163"/>
          </table:table-cell>
        </table:table-row>
        <table:table-row table:style-name="表格8.9">
          <table:table-cell table:style-name="表格8.A2" office:value-type="string">
            <text:p text:style-name="P82"><text:span text:style-name="T117">9.作廢折讓證明單</text:span></text:p>
            <text:p text:style-name="P68">(B2B交換B0201)</text:p>
            <text:p text:style-name="P68">(買方傳送;賣方接收)</text:p>
          </table:table-cell>
          <table:table-cell table:style-name="表格8.B2" office:value-type="string">
            <text:p text:style-name="P72"/>
            <text:p text:style-name="P68">[情境1]</text:p>
            <text:p text:style-name="P68">折讓證明單單號</text:p>
            <text:p text:style-name="P82"><text:span text:style-name="T122"><text:s text:c="11"/></text:span></text:p>
            <text:p text:style-name="P82"><text:span text:style-name="T117">□買方傳送</text:span></text:p>
            <text:p text:style-name="P82"><text:span text:style-name="T117">□賣方接收</text:span></text:p>
            <text:p text:style-name="P68"/>
            <text:p text:style-name="P68">[情境2]</text:p>
            <text:p text:style-name="P68">折讓證明單單號</text:p>
            <text:p text:style-name="P82"><text:span text:style-name="T122"><text:s text:c="11"/></text:span></text:p>
            <text:p text:style-name="P82"><text:span text:style-name="T117">□買方傳送</text:span></text:p>
            <text:p text:style-name="P82"><text:span text:style-name="T117">□賣方接收</text:span></text:p>
            <text:p text:style-name="P21"/>
          </table:table-cell>
          <table:table-cell table:style-name="表格8.C2" office:value-type="string">
            <text:p text:style-name="P68">情境：</text:p>
            <text:p text:style-name="P224"><text:span text:style-name="T127">1.</text:span><text:span text:style-name="T54">發票開立</text:span><text:span text:style-name="T55"></text:span><text:span text:style-name="T54">開立折讓證明單</text:span><text:span text:style-name="T55"></text:span><text:span text:style-name="T128">折讓證明單確認</text:span><text:span text:style-name="T144"></text:span><text:span text:style-name="T127">作廢折讓證明單</text:span></text:p>
            <text:p text:style-name="P224"><text:span text:style-name="T54">2.發票開立</text:span><text:span text:style-name="T55"></text:span><text:span text:style-name="T54">開立折讓證明單</text:span><text:span text:style-name="T55"></text:span><text:span text:style-name="T127">作廢折讓證明單</text:span></text:p>
            <text:list xml:id="list30661739" text:continue-numbering="true" text:style-name="WW8Num50">
              <text:list-item>
                <text:p text:style-name="P86"><text:span text:style-name="T117">請檢核必填欄位及欄位內容是否正確，如:</text:span><text:span text:style-name="T31">作廢折讓證明單號碼</text:span><text:span text:style-name="T31"> CancelAllowanceNumber</text:span><text:span text:style-name="T117">、</text:span><text:span text:style-name="T31">折讓證明單日期</text:span><text:span text:style-name="T31">AllowanceDate</text:span><text:span text:style-name="T117">、賣方營業人、賣方營業人名稱、</text:span><text:span text:style-name="T31">折讓證明單作廢日期</text:span><text:span text:style-name="T31">CancelDate</text:span><text:span text:style-name="T117">、</text:span><text:span text:style-name="T31">折讓證明單作廢時間</text:span><text:span text:style-name="T31">CancelTime</text:span><text:span text:style-name="T117">、</text:span><text:span text:style-name="T31">折讓證明單作廢原因</text:span><text:span text:style-name="T31"> CancelReason</text:span><text:span text:style-name="T117">…等。</text:span></text:p>
              </text:list-item>
            </text:list>
            <text:p text:style-name="P146"/>
          </table:table-cell>
        </table:table-row>
        <table:table-row table:style-name="表格8.9">
          <table:table-cell table:style-name="表格8.A2" office:value-type="string">
            <text:p text:style-name="P75">10.作廢折讓證明單確認B0202</text:p>
            <text:p text:style-name="P68">(賣方傳送;買方接收)</text:p>
          </table:table-cell>
          <table:table-cell table:style-name="表格8.B2" office:value-type="string">
            <text:p text:style-name="P72"/>
            <text:p text:style-name="P68">[情境1]</text:p>
            <text:p text:style-name="P68">折讓證明單單號</text:p>
            <text:p text:style-name="P82"><text:span text:style-name="T122"><text:s text:c="15"/></text:span></text:p>
            <text:p text:style-name="P82"><text:span text:style-name="T117">□賣方傳送</text:span></text:p>
            <text:p text:style-name="P82"><text:span text:style-name="T117">□買方接收</text:span></text:p>
            <text:p text:style-name="P68"/>
            <text:p text:style-name="P68"/>
            <text:p text:style-name="P68">[情境2]</text:p>
            <text:p text:style-name="P68">折讓證明單單號</text:p>
            <text:p text:style-name="P82"><text:span text:style-name="T122"><text:s text:c="15"/></text:span></text:p>
            <text:p text:style-name="P82"><text:span text:style-name="T117">□賣方傳送</text:span></text:p>
            <text:p text:style-name="P82"><text:span text:style-name="T117">□買方接收</text:span></text:p>
            <text:p text:style-name="P21"/>
          </table:table-cell>
          <table:table-cell table:style-name="表格8.C2" office:value-type="string">
            <text:p text:style-name="P68">情境：</text:p>
            <text:p text:style-name="P224"><text:span text:style-name="T127">1.</text:span><text:span text:style-name="T54">發票開立</text:span><text:span text:style-name="T55"></text:span><text:span text:style-name="T54">開立折讓證明單</text:span><text:span text:style-name="T55"></text:span><text:span text:style-name="T128">折讓證明單確認</text:span><text:span text:style-name="T144"></text:span><text:span text:style-name="T127">作廢折讓證明單</text:span><text:span text:style-name="T143"></text:span><text:span text:style-name="T128">作廢折讓證明單確認</text:span></text:p>
            <text:p text:style-name="P224"><text:span text:style-name="T54">2.發票開立</text:span><text:span text:style-name="T55"></text:span><text:span text:style-name="T54">開立折讓證明單</text:span><text:span text:style-name="T55"></text:span><text:span text:style-name="T127">作廢折讓證明單</text:span><text:span text:style-name="T143"></text:span><text:span text:style-name="T128">作廢折讓證明單確認</text:span></text:p>
            <text:list xml:id="list30653187" text:continue-numbering="true" text:style-name="WW8Num50">
              <text:list-item>
                <text:p text:style-name="P86"><text:span text:style-name="T117">請檢核必填欄位及欄位內容是否正確，如:</text:span><text:span text:style-name="T31">作廢折讓證明單號碼</text:span><text:span text:style-name="T31">CancelAllowanceNumber</text:span><text:span text:style-name="T117">、</text:span><text:span text:style-name="T31">折讓證明單日期</text:span><text:span text:style-name="T31">AllowanceDate</text:span><text:span text:style-name="T117">、賣方營業統一編號、買方營業人統一編號、</text:span><text:span text:style-name="T31">折讓證明單作廢日期</text:span><text:span text:style-name="T31">CancelDate</text:span><text:span text:style-name="T117">、</text:span><text:span text:style-name="T31">折讓證明單作廢時間</text:span><text:span text:style-name="T31">CancelTime </text:span><text:span text:style-name="T117">…等</text:span></text:p>
              </text:list-item>
            </text:list>
            <text:p text:style-name="P163"/>
          </table:table-cell>
        </table:table-row>
      </table:table>
      <text:list xml:id="list30659148" text:continue-list="list30660269" text:style-name="WW8Num6">
        <text:list-item>
          <text:h text:style-name="P206" text:outline-level="4"><text:bookmark-start text:name="__RefHeading___Toc450067130"/><text:soft-page-break/><text:span text:style-name="T61">B2B 存證</text:span><text:bookmark-end text:name="__RefHeading___Toc450067130"/><text:span text:style-name="T61"> </text:span></text:h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60">檢核</text:p>
          </table:table-cell>
          <table:table-cell table:style-name="表格9.A1" office:value-type="string">
            <text:p text:style-name="P62">項目</text:p>
          </table:table-cell>
          <table:table-cell table:style-name="表格9.C1" office:value-type="string">
            <text:p text:style-name="P62">發票號碼/折讓單號</text:p>
          </table:table-cell>
          <table:table-cell table:style-name="表格9.D1" office:value-type="string">
            <text:p text:style-name="P62">備註</text:p>
          </table:table-cell>
        </table:table-row>
        <table:table-row table:style-name="表格9.2">
          <table:table-cell table:style-name="表格9.A2" office:value-type="string">
            <text:p text:style-name="P67">□</text:p>
          </table:table-cell>
          <table:table-cell table:style-name="表格9.A2" office:value-type="string">
            <text:p text:style-name="P68">1.開立發票</text:p>
            <text:p text:style-name="P68">(B2B存證A0401)</text:p>
          </table:table-cell>
          <table:table-cell table:style-name="表格9.C2" office:value-type="string">
            <text:p text:style-name="P72"/>
            <text:p text:style-name="P68"/>
            <text:p text:style-name="P68">發票號碼</text:p>
            <text:p text:style-name="P82"><text:span text:style-name="T122"><text:s text:c="11"/></text:span></text:p>
            <text:p text:style-name="P68"/>
          </table:table-cell>
          <table:table-cell table:style-name="表格9.D2" office:value-type="string">
            <text:list xml:id="list30667250" text:continue-list="list30653187" text:style-name="WW8Num50">
              <text:list-item>
                <text:p text:style-name="P86"><text:span text:style-name="T117">請檢核必填欄位及欄位內容是否正確，如:賣方營業人資訊、買方營業人資訊…等</text:span></text:p>
              </text:list-item>
              <text:list-item>
                <text:p text:style-name="P70">請使用當期字軌進行測試。</text:p>
              </text:list-item>
            </text:list>
            <text:p text:style-name="P164">如為B2B營業人，請先行確認發票開立之買方營業人已完成WEB平台之營業人接收方式設定。</text:p>
            <text:p text:style-name="P164">---------------------------</text:p>
            <text:p text:style-name="P153"><text:span text:style-name="T117">【</text:span><text:span text:style-name="T117">A</text:span><text:span text:style-name="T117">0401】</text:span></text:p>
            <text:list xml:id="list1183152517186016163" text:style-name="WW8Num45">
              <text:list-item>
                <text:p text:style-name="P230"><text:span text:style-name="T129">發票開立時間</text:span><text:span text:style-name="T141">InvoiceTime</text:span><text:span text:style-name="T129">：</text:span><text:span text:style-name="T141">必填</text:span><text:span text:style-name="T129">欄位。</text:span></text:p>
              </text:list-item>
              <text:list-item>
                <text:p text:style-name="P230"><text:span text:style-name="T127">賣方公司</text:span><text:span text:style-name="T141">名稱</text:span><text:span text:style-name="T141">(Name) </text:span><text:span text:style-name="T131">、</text:span><text:span text:style-name="T127">賣方</text:span><text:span text:style-name="T141">地址</text:span><text:span text:style-name="T141">(Address) <text:s/></text:span><text:span text:style-name="T131">、</text:span><text:span text:style-name="T127">賣方</text:span><text:span text:style-name="T141">負責人姓名</text:span><text:span text:style-name="T141">(PersonInCharge) </text:span><text:span text:style-name="T131">、</text:span><text:span text:style-name="T127">賣方</text:span><text:span text:style-name="T141">電話號碼</text:span><text:span text:style-name="T141">(TelephoneNumber) </text:span><text:span text:style-name="T131">、</text:span><text:span text:style-name="T127">賣方</text:span><text:span text:style-name="T141">傳真號碼</text:span><text:span text:style-name="T141"> (FacsimileNumber) </text:span><text:span text:style-name="T141"><text:s/>等資訊都需要記載正確</text:span><text:span text:style-name="T131">。</text:span><text:span text:style-name="T129"> </text:span></text:p>
              </text:list-item>
              <text:list-item>
                <text:p text:style-name="P230"><text:span text:style-name="T141">附件</text:span>Attachment<text:span text:style-name="T129">：供營業人自行運用</text:span><text:span text:style-name="T141">。</text:span></text:p>
              </text:list-item>
            </text:list>
          </table:table-cell>
        </table:table-row>
        <table:table-row table:style-name="表格9.3">
          <table:table-cell table:style-name="表格9.A2" office:value-type="string">
            <text:p text:style-name="P67">□</text:p>
          </table:table-cell>
          <table:table-cell table:style-name="表格9.A2" office:value-type="string">
            <text:p text:style-name="P82"><text:span text:style-name="T117">2.發票作廢</text:span></text:p>
            <text:p text:style-name="P68">(B2B存證A0501)</text:p>
          </table:table-cell>
          <table:table-cell table:style-name="表格9.C2" office:value-type="string">
            <text:p text:style-name="P72"/>
            <text:p text:style-name="P68"/>
            <text:p text:style-name="P68">發票號碼</text:p>
            <text:p text:style-name="P82"><text:span text:style-name="T122"><text:s text:c="11"/></text:span></text:p>
            <text:p text:style-name="P68"/>
          </table:table-cell>
          <table:table-cell table:style-name="表格9.D2" office:value-type="string">
            <text:p text:style-name="P82"><text:span text:style-name="T117">情境：發票開立</text:span><text:span text:style-name="T125"></text:span><text:span text:style-name="T117">發票作廢</text:span></text:p>
            <text:p text:style-name="Default"><text:span text:style-name="T129">1.</text:span><text:span text:style-name="T141">專案作廢核准文號</text:span><text:span text:style-name="T141"> </text:span><text:span text:style-name="T69">ReturnTaxDocumentNumber</text:span><text:span text:style-name="T129">：</text:span><text:span text:style-name="T141">若發票的作廢時間超過申報期間，則此為必填欄位。</text:span><text:span text:style-name="T141"> </text:span></text:p>
            <text:p text:style-name="Default"><text:span text:style-name="T129">2.</text:span><text:span text:style-name="T141">發票作廢原因</text:span><text:span text:style-name="T69">CancelReason</text:span><text:span text:style-name="T129">：必填欄位。</text:span></text:p>
          </table:table-cell>
        </table:table-row>
        <table:table-row table:style-name="表格9.4">
          <table:table-cell table:style-name="表格9.A2" office:value-type="string">
            <text:p text:style-name="P67">□</text:p>
          </table:table-cell>
          <table:table-cell table:style-name="表格9.A2" office:value-type="string">
            <text:p text:style-name="P82"><text:span text:style-name="T117">3.折讓開立</text:span></text:p>
            <text:p text:style-name="P68">(B2B存證B0401)</text:p>
          </table:table-cell>
          <table:table-cell table:style-name="表格9.C2" office:value-type="string">
            <text:p text:style-name="P72"/>
            <text:p text:style-name="P68"/>
            <text:p text:style-name="P68">折讓證明單單號</text:p>
            <text:p text:style-name="P82"><text:span text:style-name="T122"><text:s text:c="11"/></text:span></text:p>
            <text:p text:style-name="P21"/>
          </table:table-cell>
          <table:table-cell table:style-name="表格9.D2" office:value-type="string">
            <text:p text:style-name="P82"><text:span text:style-name="T117">情境：發票開立</text:span><text:span text:style-name="T125"></text:span><text:span text:style-name="T117">發票折讓證明單。</text:span></text:p>
            <text:list xml:id="list3301862372203190267" text:style-name="WW8Num35">
              <text:list-item>
                <text:list>
                  <text:list-item>
                    <text:p text:style-name="P172"><text:span text:style-name="T31">原明細排列序號</text:span><text:span text:style-name="T31">OriginalSequenceNumber</text:span><text:span text:style-name="T30">：非必填欄位，填入</text:span><text:span text:style-name="T31">原發票明細之排列序號。</text:span></text:p>
                  </text:list-item>
                  <text:list-item>
                    <text:p text:style-name="P172"><text:span text:style-name="T31">折讓證明單號碼</text:span><text:span text:style-name="T31">AllowanceNumber</text:span><text:span text:style-name="T30">：必填欄位且不可重複。</text:span></text:p>
                  </text:list-item>
                  <text:list-item>
                    <text:p text:style-name="P172"><text:span text:style-name="T31">折讓種類</text:span><text:span text:style-name="T31">AllowanceType</text:span><text:span text:style-name="T30">：必填欄位。</text:span></text:p>
                  </text:list-item>
                </text:list>
              </text:list-item>
            </text:list>
          </table:table-cell>
        </table:table-row>
        <text:soft-page-break/>
        <table:table-row table:style-name="表格9.5">
          <table:table-cell table:style-name="表格9.A5" office:value-type="string">
            <text:p text:style-name="P67">□</text:p>
          </table:table-cell>
          <table:table-cell table:style-name="表格9.A5" office:value-type="string">
            <text:p text:style-name="P82"><text:span text:style-name="T117">4.作廢折讓</text:span></text:p>
            <text:p text:style-name="P68">(B2B存證B0501)</text:p>
            <text:p text:style-name="P82"><text:span text:style-name="T92">由買方上傳訊息</text:span></text:p>
          </table:table-cell>
          <table:table-cell table:style-name="表格9.C2" office:value-type="string">
            <text:p text:style-name="P22"/>
            <text:p text:style-name="P21"/>
            <text:p text:style-name="P68">折讓證明單單號</text:p>
            <text:p text:style-name="P82"><text:span text:style-name="T122"><text:s text:c="11"/></text:span></text:p>
            <text:p text:style-name="P21"/>
          </table:table-cell>
          <table:table-cell table:style-name="表格9.D2" office:value-type="string">
            <text:p text:style-name="P82"><text:span text:style-name="T117">情境：發票開立</text:span><text:span text:style-name="T125"></text:span><text:span text:style-name="T117">發票折讓證明單</text:span><text:span text:style-name="T125"></text:span><text:span text:style-name="T117">作廢折讓證明單</text:span></text:p>
            <text:list xml:id="list1426852388891706235" text:style-name="WW8Num59">
              <text:list-item>
                <text:p text:style-name="P88"><text:span text:style-name="T31">折讓證明單作廢原因</text:span><text:span text:style-name="T31">CancelReason</text:span><text:span text:style-name="T30">：必填欄位。</text:span><text:span text:style-name="T31"> </text:span></text:p>
              </text:list-item>
            </text:list>
            <text:p text:style-name="P82"><text:span text:style-name="T28">2.檢核必填欄位及欄位內容務必正確。</text:span></text:p>
          </table:table-cell>
        </table:table-row>
      </table:table>
      <text:p text:style-name="P142"><text:span text:style-name="T75">※註：B2B存證：買賣雙方確認無誤後，上傳平台存證發票訊息。</text:span></text:p>
      <text:p text:style-name="P148"/>
      <text:p text:style-name="P148"/>
      <text:list xml:id="list30647920" text:continue-list="list30648598" text:style-name="WW8Num4">
        <text:list-item>
          <text:list>
            <text:list-item>
              <text:h text:style-name="P201" text:outline-level="2"><text:bookmark-start text:name="__RefHeading___Toc450067131"/><text:span text:style-name="T20">B2C作業檢測</text:span><text:bookmark-end text:name="__RefHeading___Toc450067131"/></text:h>
            </text:list-item>
          </text:list>
        </text:list-item>
      </text:list>
      <text:list xml:id="list368884572594525670" text:style-name="WW8Num23">
        <text:list-item>
          <text:h text:style-name="P205" text:outline-level="3"><text:bookmark-start text:name="__RefHeading___Toc450067132"/>檢測說明<text:bookmark-end text:name="__RefHeading___Toc450067132"/></text:h>
        </text:list-item>
      </text:list>
      <text:p text:style-name="P129"><text:span text:style-name="T10">本章節規範 B2C 營業人檢測項目，共分為 2 項主要測試情境，請填妥測試情境的發票號碼以供審核。</text:span></text:p>
      <text:p text:style-name="P130">1. 壓力測試</text:p>
      <text:p text:style-name="P130">2. B2C 存證</text:p>
      <text:p text:style-name="P130"/>
      <text:p text:style-name="P157">測試前請先詳閱下列注意事項：</text:p>
      <text:list xml:id="list30655200" text:continue-list="list30669965" text:style-name="WW8Num41">
        <text:list-item>
          <text:list>
            <text:list-item>
              <text:list>
                <text:list-item>
                  <text:p text:style-name="P38"><text:span text:style-name="T106">【買/賣方資訊】</text:span><text:span text:style-name="T97">★</text:span><text:span text:style-name="T89">必要</text:span><text:span text:style-name="T97">★</text:span></text:p>
                </text:list-item>
              </text:list>
            </text:list-item>
          </text:list>
        </text:list-item>
      </text:list>
      <text:list xml:id="list3559841588468022829" text:style-name="WW8Num27">
        <text:list-item>
          <text:p text:style-name="P52">買方為消費者時：</text:p>
          <text:list>
            <text:list-item>
              <text:p text:style-name="P52">買方識別碼(Identifier) 限填0000000000；名稱(Name)請填消費者名稱或『0000000000』。</text:p>
            </text:list-item>
            <text:list-item>
              <text:p text:style-name="P39"><text:span text:style-name="T103">買方要求輸入統一編號時(需要報帳)</text:span><text:span text:style-name="T108"> </text:span><text:span text:style-name="T103">：買方識別碼(Identifier)請填買方統一編號；名稱(Name)如不能填入買方公司名稱，則請填買方統一編號。</text:span></text:p>
            </text:list-item>
          </text:list>
        </text:list-item>
        <text:list-item>
          <text:p text:style-name="P52">買方識別碼(Identifier)如為統一編號要拆算稅額(Tax Amount)。</text:p>
        </text:list-item>
        <text:list-item>
          <text:p text:style-name="P39"><text:span text:style-name="T89">賣方公司名稱(Name)欄位資訊必填，請填入稅籍登記名稱。</text:span></text:p>
        </text:list-item>
      </text:list>
      <text:list xml:id="list30647130" text:continue-list="list30655200" text:style-name="WW8Num41">
        <text:list-item>
          <text:list>
            <text:list-item>
              <text:list>
                <text:list-item>
                  <text:p text:style-name="P38"><text:span text:style-name="T106">【發票防偽隨機碼】</text:span><text:span text:style-name="T97">★</text:span><text:span text:style-name="T89">必要</text:span><text:span text:style-name="T97">★</text:span></text:p>
                </text:list-item>
              </text:list>
            </text:list-item>
          </text:list>
        </text:list-item>
      </text:list>
      <text:list xml:id="list3359775465514278740" text:style-name="WW8Num47">
        <text:list-item>
          <text:p text:style-name="P40"><text:span text:style-name="T103">發票防偽隨機碼(RandomNumber)請填入自行以系統方式隨機產生的</text:span><text:span text:style-name="T103">4</text:span><text:span text:style-name="T103">位數字</text:span><text:span text:style-name="T103">，建議使用亂數函數產製隨機碼，不得以既定順序重複出現。</text:span></text:p>
        </text:list-item>
      </text:list>
      <text:list xml:id="list30668349" text:continue-list="list30647130" text:style-name="WW8Num41">
        <text:list-item>
          <text:list>
            <text:list-item>
              <text:list>
                <text:list-item>
                  <text:p text:style-name="P38"><text:span text:style-name="T106">【捐贈】</text:span><text:span text:style-name="T98">★</text:span><text:span text:style-name="T91">必要</text:span><text:span text:style-name="T98">★</text:span></text:p>
                </text:list-item>
              </text:list>
            </text:list-item>
          </text:list>
        </text:list-item>
      </text:list>
      <text:list xml:id="list4096412072450132479" text:style-name="WW8Num52">
        <text:list-item>
          <text:p text:style-name="P53">捐贈發票：捐贈註記(Donate Mark)請填「1」；發票捐贈對象(NPOBAN)請填社福團體愛心碼或統一編號，且列印註記(PrintMark)請填「N」。</text:p>
        </text:list-item>
        <text:list-item>
          <text:p text:style-name="P41"><text:span text:style-name="T106">「愛心碼」基本檢核條件</text:span><text:span text:style-name="T67">：</text:span><text:span text:style-name="T65">條碼長度3~7碼，數字為0~9，故第</text:span><text:span text:style-name="T65"> 1 </text:span><text:span text:style-name="T65">碼可能是「0」。</text:span></text:p>
        </text:list-item>
      </text:list>
      <text:list xml:id="list30646155" text:continue-list="list30668349" text:style-name="WW8Num41">
        <text:list-item>
          <text:list>
            <text:list-item>
              <text:list>
                <text:list-item>
                  <text:p text:style-name="P55">【載具】</text:p>
                </text:list-item>
              </text:list>
            </text:list-item>
          </text:list>
        </text:list-item>
      </text:list>
      <text:list xml:id="list489836717775132261" text:style-name="WW8Num34">
        <text:list-item>
          <text:p text:style-name="P42"><text:span text:style-name="T103">使用載具存放發票：電子發票列印註記(PrintMark)請填「N」；載具類別號碼(CarrierType)請填使用之載具代碼；載具顯碼id(CarrierId1)請填載具讀出之外碼資訊；</text:span><text:soft-page-break/><text:span text:style-name="T103">載具隱碼id(CarrierId2)請填載具讀出之內碼資訊。如為使用手機條碼載具，請在(CarrierId1) 及(CarrierId2)填入相同資訊。若使用之載具僅可讀取到隱碼，則載具顯碼及載具隱碼欄位，均填入隱碼資訊。</text:span></text:p>
        </text:list-item>
        <text:list-item>
          <text:p text:style-name="P36"><text:span text:style-name="T67">共通性載具包含</text:span><text:span text:style-name="T97">★</text:span><text:span text:style-name="T89">必要</text:span><text:span text:style-name="T97">★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51">項次</text:p>
          </table:table-cell>
          <table:table-cell table:style-name="表格10.A1" office:value-type="string">
            <text:p text:style-name="P54">載具名稱</text:p>
          </table:table-cell>
          <table:table-cell table:style-name="表格10.A1" office:value-type="string">
            <text:p text:style-name="P54">載具代碼</text:p>
          </table:table-cell>
          <table:table-cell table:style-name="表格10.D1" office:value-type="string">
            <text:p text:style-name="P54">備註</text:p>
          </table:table-cell>
        </table:table-row>
        <table:table-row table:style-name="表格10.1">
          <table:table-cell table:style-name="表格10.A1" office:value-type="string">
            <text:p text:style-name="P51">1</text:p>
          </table:table-cell>
          <table:table-cell table:style-name="表格10.A1" office:value-type="string">
            <text:p text:style-name="P51">手機條碼</text:p>
          </table:table-cell>
          <table:table-cell table:style-name="表格10.A1" office:value-type="string">
            <text:p text:style-name="P51">3J0002</text:p>
          </table:table-cell>
          <table:table-cell table:style-name="表格10.D1" office:value-type="string">
            <text:p text:style-name="P51">不得拒絕消費者使用</text:p>
          </table:table-cell>
        </table:table-row>
        <table:table-row table:style-name="表格10.1">
          <table:table-cell table:style-name="表格10.A1" office:value-type="string">
            <text:p text:style-name="P51">2</text:p>
          </table:table-cell>
          <table:table-cell table:style-name="表格10.A1" office:value-type="string">
            <text:p text:style-name="P51">自然人憑證條碼</text:p>
          </table:table-cell>
          <table:table-cell table:style-name="表格10.A1" office:value-type="string">
            <text:p text:style-name="P51">CQ0001</text:p>
          </table:table-cell>
          <table:table-cell table:style-name="表格10.D1" office:value-type="string">
            <text:p text:style-name="P51">不得拒絕消費者使用</text:p>
          </table:table-cell>
        </table:table-row>
      </table:table>
      <text:p text:style-name="P173"><text:span text:style-name="T106">「手機條碼」基本檢核條件</text:span><text:span text:style-name="T67">：</text:span><text:span text:style-name="T65">手機條碼是Code 39, 必須以 / 為起始作為判斷, 目前總長度共為 8 碼，條碼內容物除第</text:span><text:span text:style-name="T65"> 1 </text:span><text:span text:style-name="T65">碼外只會有0123456789 ABCDEFGHIJKLMNOPQRSTUVWXYZ + - . <text:s/>這 39 個字元。</text:span></text:p>
      <text:p text:style-name="P174">載入手機條碼時請勿將英文大寫轉換成小寫。</text:p>
      <text:p text:style-name="P173"><text:span text:style-name="T106">「自然人憑證條碼」基本檢核條件</text:span><text:span text:style-name="T67">：</text:span><text:span text:style-name="T65"> 2 </text:span><text:span text:style-name="T65">位大寫字母+14位數字。</text:span></text:p>
      <text:p text:style-name="P174">載入自然人憑證條碼時請勿將英文大寫轉換成小寫。</text:p>
      <text:list xml:id="list30671086" text:continue-numbering="true" text:style-name="WW8Num34">
        <text:list-item>
          <text:p text:style-name="P56">會員載具</text:p>
        </text:list-item>
      </text:list>
      <text:p text:style-name="P175"><text:span text:style-name="T108">如採用會員載具</text:span><text:span text:style-name="T103">(會員載具名稱:</text:span><text:span text:style-name="T105"> <text:s text:c="12"/></text:span><text:span text:style-name="T103"><text:s text:c="3"/>會員載具代碼 :</text:span><text:span text:style-name="T105"> <text:s text:c="10"/></text:span><text:span text:style-name="T103">)，則須提供＜會員載具歸戶＞之功能機制予會員。</text:span></text:p>
      <text:p text:style-name="P157"/>
      <text:list xml:id="list30653272" text:continue-list="list368884572594525670" text:style-name="WW8Num23">
        <text:list-item>
          <text:h text:style-name="P205" text:outline-level="3"><text:bookmark-start text:name="__RefHeading___Toc450067133"/>檢測情境<text:bookmark-end text:name="__RefHeading___Toc450067133"/></text:h>
        </text:list-item>
      </text:list>
      <text:list xml:id="list1421277392590160199" text:style-name="WW8Num30">
        <text:list-item>
          <text:h text:style-name="P208" text:outline-level="4"><text:bookmark-start text:name="__RefHeading___Toc450067134"/>壓力測試<text:bookmark-end text:name="__RefHeading___Toc450067134"/></text:h>
        </text:list-item>
      </text:list>
      <text:p text:style-name="P151">請以1000張發票數量進行壓力測試</text:p>
      <text:p text:style-name="P154">(請以系統方式測試大量產檔與上傳是否能順利運作且無異常情形)</text:p>
      <text:p text:style-name="P147"><text:span text:style-name="T103">測試日期 <text:s/></text:span><text:span text:style-name="T105"><text:s text:c="7"/></text:span><text:span text:style-name="T103">年 </text:span><text:span text:style-name="T105"><text:s text:c="6"/></text:span><text:span text:style-name="T103">月 </text:span><text:span text:style-name="T105"><text:s text:c="6"/></text:span><text:span text:style-name="T103">日</text:span></text:p>
      <text:p text:style-name="P147"><text:span text:style-name="T103">測試發票</text:span><text:span text:style-name="T103">號碼</text:span><text:span text:style-name="T103"> </text:span><text:span text:style-name="T105"><text:s text:c="12"/></text:span><text:span text:style-name="T103">~ </text:span><text:span text:style-name="T105"><text:s text:c="12"/></text:span></text:p>
      <text:p text:style-name="P149"/>
      <text:list xml:id="list30657818" text:continue-numbering="true" text:style-name="WW8Num30">
        <text:list-item>
          <text:h text:style-name="P208" text:outline-level="4"><text:bookmark-start text:name="__RefHeading___Toc450067135"/><text:soft-page-break/>B2C 存證<text:bookmark-end text:name="__RefHeading___Toc450067135"/></text:h>
        </text:list-item>
      </text:list>
      <text:p text:style-name="P90">※下述情境檢測，僅提供各種情境特別注意事項之參考資訊，相關發票內容顯示則依不同情境進行模擬產生。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header-rows>
          <table:table-row table:style-name="表格11.1">
            <table:table-cell table:style-name="表格11.A1" office:value-type="string">
              <text:p text:style-name="P96">檢核</text:p>
            </table:table-cell>
            <table:table-cell table:style-name="表格11.A1" office:value-type="string">
              <text:p text:style-name="P96">項目</text:p>
            </table:table-cell>
            <table:table-cell table:style-name="表格11.A1" office:value-type="string">
              <text:p text:style-name="P97"><text:s/>發票號碼</text:p>
            </table:table-cell>
            <table:table-cell table:style-name="表格11.D1" office:value-type="string">
              <text:p text:style-name="P97">注意事項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1. C0401</text:span></text:p>
            <text:p text:style-name="P98">開立發票訊息規格</text:p>
            <text:p text:style-name="Standard"><text:span text:style-name="T92">★必要★</text:span></text:p>
          </table:table-cell>
          <table:table-cell table:style-name="表格11.B2" office:value-type="string">
            <text:p text:style-name="P100"/>
            <text:p text:style-name="P98">[情境1]</text:p>
            <text:p text:style-name="P98">發票號碼</text:p>
            <text:p text:style-name="P113"><text:s text:c="11"/></text:p>
            <text:p text:style-name="P98"/>
            <text:p text:style-name="P98"/>
            <text:p text:style-name="P98">[情境2]</text:p>
            <text:p text:style-name="P98">發票號碼</text:p>
            <text:p text:style-name="P113"><text:s text:c="11"/></text:p>
            <text:p text:style-name="P98"/>
            <text:p text:style-name="P98"/>
          </table:table-cell>
          <table:table-cell table:style-name="表格11.D2" office:value-type="string">
            <text:p text:style-name="P82"><text:span text:style-name="T117">情境</text:span><text:span text:style-name="T124">：1.</text:span><text:span text:style-name="T117">開立發票</text:span></text:p>
            <text:p text:style-name="P176">(買方為消費者)</text:p>
            <text:p text:style-name="P68"><text:s text:c="6"/>2.開立發票</text:p>
            <text:p text:style-name="P176">(買方有打統一編號)</text:p>
            <text:list xml:id="list1069963743165702788" text:style-name="WW8Num15">
              <text:list-item>
                <text:p text:style-name="P114">Invoice/Main：</text:p>
              </text:list-item>
            </text:list>
            <text:p text:style-name="P161"><text:span text:style-name="T46">InvoiceNumber=專用字軌發票號碼共 10 碼。</text:span></text:p>
            <text:p text:style-name="P165">Seller中Identifier=填入8碼賣方統編。</text:p>
            <text:p text:style-name="P161"><text:span text:style-name="T46">Seller</text:span><text:span text:style-name="T46">中</text:span><text:span text:style-name="T46">Name=</text:span><text:span text:style-name="T46">填入稅籍登記名稱</text:span><text:span text:style-name="T16">，請勿簡化</text:span><text:span text:style-name="T46">。</text:span></text:p>
            <text:p text:style-name="P165">Buyer中Identifier=若有買方統編，則填入8碼買方統編。若為一般消費者，請填10碼0</text:p>
            <text:p text:style-name="P168">RandomNumber填入4位數字。</text:p>
            <text:list xml:id="list30670527" text:continue-numbering="true" text:style-name="WW8Num15">
              <text:list-item>
                <text:p text:style-name="P114">Invoice/Amount：</text:p>
              </text:list-item>
            </text:list>
            <text:p text:style-name="P165">SalesAmount=金額不得為負數。</text:p>
            <text:p text:style-name="P165">FreeTaxSalesAmount＝不得為負數。</text:p>
            <text:p text:style-name="P165">ZeroTaxSalesAmount=不得為負數。</text:p>
            <text:p text:style-name="P165">TaxAmount=不得為負數。</text:p>
            <text:p text:style-name="P161"><text:span text:style-name="T46">TotalAmount=不得為負數。 </text:span></text:p>
            <text:list xml:id="list30668611" text:continue-numbering="true" text:style-name="WW8Num15">
              <text:list-item>
                <text:p text:style-name="P116"><text:span text:style-name="T79">如買方</text:span><text:span text:style-name="T75">識別碼(Identifier)</text:span><text:span text:style-name="T79">有輸入統編，請拆算出TaxAmount；若為買方為一般消費者則TaxAmount應為0</text:span></text:p>
              </text:list-item>
            </text:list>
            <text:p text:style-name="P68">---------------------------</text:p>
            <text:p text:style-name="P165">InvoiceDate=開立發票日期YYYYMMDD</text:p>
            <text:p text:style-name="P166">InvoiceTime=開立發票時間HH:MM:SS (必填)</text:p>
            <text:list xml:id="list30662361" text:continue-list="list1183152517186016163" text:style-name="WW8Num45">
              <text:list-item>
                <text:p text:style-name="P230"><text:span text:style-name="T127">賣方公司</text:span><text:span text:style-name="T141">名稱</text:span><text:span text:style-name="T141">(Name) </text:span><text:span text:style-name="T131">、</text:span><text:span text:style-name="T127">賣方</text:span><text:span text:style-name="T141">地址</text:span><text:span text:style-name="T141">(Address) <text:s/></text:span><text:span text:style-name="T131">、</text:span><text:span text:style-name="T127">賣方</text:span><text:span text:style-name="T141">負責人姓名</text:span><text:span text:style-name="T141">(PersonInCharge) </text:span><text:span text:style-name="T131">、</text:span><text:span text:style-name="T127">賣方</text:span><text:span text:style-name="T141">電話號碼</text:span><text:span text:style-name="T141">(TelephoneNumber) </text:span><text:span text:style-name="T131">、</text:span><text:span text:style-name="T127">賣方</text:span><text:span text:style-name="T141">傳真號碼</text:span><text:span text:style-name="T141"> (FacsimileNumber) </text:span><text:span text:style-name="T141"><text:s/>等資訊都需要記載正確</text:span><text:span text:style-name="T131">。</text:span><text:span text:style-name="T129"> </text:span></text:p>
              </text:list-item>
            </text:list>
            <text:p text:style-name="Standard"><text:span text:style-name="T83">※註：請留意應用發票類別之判斷與稅額計算方式，如有疑慮請洽詢國稅局</text:span><text:span text:style-name="T83">。</text:span></text:p>
            <text:p text:style-name="P169"/>
          </table:table-cell>
        </table:table-row>
        <table:table-row table:style-name="表格11.1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2. C0401</text:span></text:p>
            <text:p text:style-name="P1"><text:soft-page-break/><text:span text:style-name="T44">列印電子發票證明聯情境</text:span></text:p>
            <text:p text:style-name="P1"><text:span text:style-name="T44">(未使用載具)</text:span></text:p>
            <text:p text:style-name="P1"><text:span text:style-name="T92">★必要★</text:span></text:p>
          </table:table-cell>
          <table:table-cell table:style-name="表格11.B2" office:value-type="string">
            <text:p text:style-name="P102"/>
            <text:p text:style-name="P98"><text:soft-page-break/>[情境1]</text:p>
            <text:p text:style-name="P98">發票號碼</text:p>
            <text:p text:style-name="P113"><text:s text:c="11"/></text:p>
            <text:p text:style-name="P98"/>
          </table:table-cell>
          <table:table-cell table:style-name="表格11.D2" office:value-type="string">
            <text:p text:style-name="P82"><text:span text:style-name="T117">情境</text:span><text:span text:style-name="T124">：</text:span></text:p>
            <text:list xml:id="list440225849946198404" text:style-name="WW8Num40">
              <text:list-item>
                <text:p text:style-name="P103"><text:soft-page-break/>PrinkMark=Y</text:p>
              </text:list-item>
              <text:list-item>
                <text:p text:style-name="P117"><text:span text:style-name="T44">C</text:span><text:span text:style-name="T44">arrierType不填資料</text:span></text:p>
              </text:list-item>
              <text:list-item>
                <text:p text:style-name="P103">Carrierid1不填資料</text:p>
              </text:list-item>
              <text:list-item>
                <text:p text:style-name="P103">Carrierid2不填資料</text:p>
              </text:list-item>
              <text:list-item>
                <text:p text:style-name="P177"><text:span text:style-name="T44">發票檢查碼</text:span><text:span text:style-name="T44">(CheckNumber)</text:span><text:span text:style-name="T44"> 不填資料</text:span></text:p>
              </text:list-item>
              <text:list-item>
                <text:p text:style-name="P178">賣方公司名稱(Name) 、賣方地址(Address) <text:s/>、賣方負責人姓名(PersonInCharge) 、賣方電話號碼(TelephoneNumber) 、賣方傳真號碼 (FacsimileNumber) <text:s/>等資訊都需要記載正確。</text:p>
              </text:list-item>
            </text:list>
            <text:p text:style-name="Standard"><text:span text:style-name="T83">※註：</text:span><text:span text:style-name="T83">已列印</text:span><text:span text:style-name="T83">熱感紙質電子發票交付消費者</text:span><text:span text:style-name="T83">，開獎時平台會排除不對獎，亦不產出清冊。</text:span></text:p>
            <text:p text:style-name="P118"/>
          </table:table-cell>
        </table:table-row>
        <table:table-row table:style-name="表格11.2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126">3. C0401</text:span></text:p>
            <text:p text:style-name="P77">開立零元發票</text:p>
            <text:p text:style-name="P119"/>
          </table:table-cell>
          <table:table-cell table:style-name="表格11.B2" office:value-type="string">
            <text:p text:style-name="P100"/>
            <text:p text:style-name="P98">[情境1]</text:p>
            <text:p text:style-name="P98">發票號碼</text:p>
            <text:p text:style-name="P98"/>
            <text:p text:style-name="Standard"><text:span text:style-name="T48"><text:s text:c="10"/></text:span></text:p>
            <text:p text:style-name="P113"/>
            <text:p text:style-name="P113"/>
          </table:table-cell>
          <table:table-cell table:style-name="表格11.D2" office:value-type="string">
            <text:p text:style-name="P82"><text:span text:style-name="T117">情境</text:span><text:span text:style-name="T124">：</text:span></text:p>
            <text:p text:style-name="P82"><text:span text:style-name="T124">1.</text:span><text:span text:style-name="T117">開立發票(</text:span><text:span text:style-name="T44">請以消費者使用禮券等折扣優惠方式，導致該消費無需付款情境進行測試。</text:span><text:span text:style-name="T28">)</text:span></text:p>
            <text:p text:style-name="Standard"><text:span text:style-name="T126">發票明細</text:span><text:span text:style-name="T124">：</text:span><text:span text:style-name="T126">數量(Quantity)</text:span><text:span text:style-name="T111">、</text:span><text:span text:style-name="T126">單價(UnitPrice)</text:span><text:span text:style-name="T111"> 、</text:span><text:span text:style-name="T126">金額(Amount)為必填欄位，且資料數值可為整數或負數值，可有小數值（最多可接受小數點後七位。</text:span></text:p>
            <text:p text:style-name="P181"><text:span text:style-name="T44">2.賣方公司名稱(Name) 、賣方地址(Address) <text:s/>、賣方負責人姓名(PersonInCharge) 、賣方電話號碼(TelephoneNumber) 、賣方傳真號碼 (FacsimileNumber) <text:s/>等資訊都需要記載正確。</text:span></text:p>
            <text:p text:style-name="P77"/>
            <text:p text:style-name="P118">※註：</text:p>
            <text:p text:style-name="Standard"><text:span text:style-name="T83">1.實務交易行為偶有消費者使用禮券等折扣優惠方式，導致該消費無付款。</text:span></text:p>
            <text:p text:style-name="P118">2.視實務狀況發票明細資料中的金額有可能是負數。</text:p>
            <text:p text:style-name="P118">3.如有開立就需要上傳至平台。</text:p>
            <text:p text:style-name="Standard"><text:span text:style-name="T83">4.如有開立零元發票則應不提供予消費者電子發票證明聯。</text:span></text:p>
            <text:p text:style-name="Standard"><text:span text:style-name="T83">5.零元發票無法兌領獎</text:span><text:span text:style-name="T145">。</text:span></text:p>
          </table:table-cell>
        </table:table-row>
        <table:table-row table:style-name="表格11.2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4. </text:span><text:span text:style-name="T44">C</text:span><text:span text:style-name="T44">0501</text:span></text:p>
            <text:p text:style-name="P98">作廢發票訊息規格</text:p>
            <text:p text:style-name="P98">(消費者取消交易)</text:p>
            <text:p text:style-name="Standard"><text:span text:style-name="T92">★必要★</text:span></text:p>
          </table:table-cell>
          <table:table-cell table:style-name="表格11.B2" office:value-type="string">
            <text:p text:style-name="P100"/>
            <text:p text:style-name="P98"/>
            <text:p text:style-name="P98"/>
            <text:p text:style-name="P113"><text:s text:c="10"/></text:p>
            <text:p text:style-name="P98"/>
          </table:table-cell>
          <table:table-cell table:style-name="表格11.D2" office:value-type="string">
            <text:p text:style-name="P82"><text:span text:style-name="T117">情境：發票開立</text:span><text:span text:style-name="T125"></text:span><text:span text:style-name="T117">發票作廢</text:span></text:p>
            <text:p text:style-name="P118">請先測試上傳開立狀態之發票再進行作廢測試。</text:p>
            <text:p text:style-name="P161"><text:span text:style-name="T44">CancelInvoiceNumber</text:span><text:span text:style-name="T44">=作廢發票號碼</text:span></text:p>
            <text:p text:style-name="P161"><text:span text:style-name="T44">BuyerId</text:span><text:span text:style-name="T44">=若有買方統編，則填入8碼買方統編。若為一般消費者，請填10碼0</text:span></text:p>
            <text:p text:style-name="P161"><text:soft-page-break/><text:span text:style-name="T44">SellerId</text:span><text:span text:style-name="T44">=填入8碼賣方統編</text:span></text:p>
            <text:p text:style-name="P161"><text:span text:style-name="T44">CancelTime</text:span><text:span text:style-name="T44">=作廢時間 </text:span><text:span text:style-name="T46">HH:MM:SS</text:span></text:p>
            <text:p text:style-name="P164">---------------------------</text:p>
            <text:p text:style-name="P161"><text:span text:style-name="T44">InvoiceDate</text:span><text:span text:style-name="T44">＝作廢發票開立日期 </text:span><text:span text:style-name="T46">YYYYMMDD</text:span></text:p>
            <text:p text:style-name="P161"><text:span text:style-name="T44">CancelDate</text:span><text:span text:style-name="T44">=作廢日期</text:span><text:span text:style-name="T46">YYYYMMDD</text:span></text:p>
            <text:p text:style-name="P182"><text:span text:style-name="T44">CancelReason</text:span><text:span text:style-name="T44">=作廢原因</text:span><text:span text:style-name="T100">(此欄位必填)</text:span></text:p>
            <text:p text:style-name="P183"/>
          </table:table-cell>
        </table:table-row>
        <table:table-row table:style-name="表格11.2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5. C0701</text:span></text:p>
            <text:p text:style-name="P98">註銷發票訊息規格</text:p>
            <text:p text:style-name="P98">(更正發票內容)</text:p>
            <text:p text:style-name="Standard"><text:span text:style-name="T92">★必要★</text:span></text:p>
          </table:table-cell>
          <table:table-cell table:style-name="表格11.B2" office:value-type="string">
            <text:p text:style-name="P100"/>
            <text:p text:style-name="P98">[情境1]</text:p>
            <text:p text:style-name="P98">發票號碼</text:p>
            <text:p text:style-name="P98"/>
            <text:p text:style-name="P113"><text:s text:c="10"/></text:p>
            <text:p text:style-name="P98"/>
            <text:p text:style-name="P98"/>
            <text:p text:style-name="P98">[情境2]</text:p>
            <text:p text:style-name="P98">發票號碼</text:p>
            <text:p text:style-name="P98"/>
            <text:p text:style-name="P113"><text:s text:c="10"/></text:p>
            <text:p text:style-name="P98"/>
          </table:table-cell>
          <table:table-cell table:style-name="表格11.D2" office:value-type="string">
            <text:p text:style-name="P68">情境：</text:p>
            <text:p text:style-name="P82"><text:span text:style-name="T117">1.發票開立</text:span><text:span text:style-name="T125"></text:span><text:span text:style-name="T117">發票作廢</text:span><text:span text:style-name="T125"></text:span><text:span text:style-name="T117">註銷發票</text:span><text:span text:style-name="T125"></text:span><text:span text:style-name="T117">發票開立</text:span></text:p>
            <text:p text:style-name="P82"><text:span text:style-name="T117">2.發票開立</text:span><text:span text:style-name="T125"></text:span><text:span text:style-name="T117">註銷發票</text:span><text:span text:style-name="T125"></text:span><text:span text:style-name="T117">發票開立</text:span></text:p>
            <text:p text:style-name="P182"><text:span text:style-name="T44">Void</text:span><text:span text:style-name="T44">InvoiceNumber</text:span><text:span text:style-name="T44">=欲註銷發票號碼</text:span></text:p>
            <text:p text:style-name="P161"><text:span text:style-name="T44">BuyerId</text:span><text:span text:style-name="T44">=若有買方統編，則填入8碼買方統編。若為一般消費者，請填10碼0 </text:span></text:p>
            <text:p text:style-name="P161"><text:span text:style-name="T44">SellerId</text:span><text:span text:style-name="T44">=填入8碼賣方統編</text:span></text:p>
            <text:p text:style-name="P161"><text:span text:style-name="T44">Void</text:span><text:span text:style-name="T44">Time</text:span><text:span text:style-name="T44">=註銷時間 </text:span><text:span text:style-name="T46">HH:MM:SS</text:span></text:p>
            <text:p text:style-name="P164">---------------------------</text:p>
            <text:p text:style-name="P161"><text:span text:style-name="T44">InvoiceDate</text:span><text:span text:style-name="T44">＝欲註銷發票開立日期</text:span><text:span text:style-name="T46">YYYYMMDD</text:span></text:p>
            <text:p text:style-name="P161"><text:span text:style-name="T44">Void</text:span><text:span text:style-name="T44">Date</text:span><text:span text:style-name="T44">=註銷日期</text:span><text:span text:style-name="T46">YYYYMMDD</text:span></text:p>
            <text:p text:style-name="P161"><text:span text:style-name="T44">Void</text:span><text:span text:style-name="T44">Reason</text:span><text:span text:style-name="T44">=註銷原因</text:span><text:span text:style-name="T100">(此欄位必填)</text:span></text:p>
            <text:p text:style-name="P167"/>
          </table:table-cell>
        </table:table-row>
        <table:table-row table:style-name="表格11.2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6. D0401</text:span></text:p>
            <text:p text:style-name="P98">折讓證明單</text:p>
            <text:p text:style-name="P98">(消費者退換貨)</text:p>
          </table:table-cell>
          <table:table-cell table:style-name="表格11.B2" office:value-type="string">
            <text:p text:style-name="P100"/>
            <text:p text:style-name="P98">發票號碼</text:p>
            <text:p text:style-name="P98">--------------</text:p>
            <text:p text:style-name="Standard"/>
            <text:p text:style-name="P98"/>
            <text:p text:style-name="P98">折讓單號</text:p>
            <text:p text:style-name="P98">--------------</text:p>
          </table:table-cell>
          <table:table-cell table:style-name="表格11.D2" office:value-type="string">
            <text:p text:style-name="P82"><text:span text:style-name="T117">情境：1.發票開立</text:span><text:span text:style-name="T125"></text:span><text:span text:style-name="T117">開立折讓證明單</text:span></text:p>
            <text:p text:style-name="P98">Seller中Identifier=填入8碼賣方統編</text:p>
            <text:p text:style-name="P98">Buyer中Identifier=若有買方統編，則填入8碼買方統編。若為一般消費者，請填10碼0</text:p>
            <text:p text:style-name="P98">AllowanceType=買方開立填1、賣方折讓填2</text:p>
            <text:p text:style-name="P164">---------------------------</text:p>
            <text:p text:style-name="Standard"><text:span text:style-name="T44">AllowanceNumber＝自訂折讓單號</text:span><text:span text:style-name="T100">(不得超過16字且不得重複)</text:span></text:p>
            <text:p text:style-name="Standard"><text:span text:style-name="T44">Allowance</text:span><text:span text:style-name="T44">Date</text:span><text:span text:style-name="T44">＝折讓單日期 </text:span><text:span text:style-name="T46">YYYYMMDD</text:span></text:p>
            <text:p text:style-name="P118">※註：如欲載入同一張折讓證明單中需為相同買方及賣方。</text:p>
          </table:table-cell>
        </table:table-row>
        <table:table-row table:style-name="表格11.2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7. </text:span><text:span text:style-name="T44">D</text:span><text:span text:style-name="T44">0501</text:span></text:p>
            <text:p text:style-name="P98">作廢折讓證明單</text:p>
            <text:p text:style-name="P98"/>
          </table:table-cell>
          <table:table-cell table:style-name="表格11.B2" office:value-type="string">
            <text:p text:style-name="P100"/>
            <text:p text:style-name="P98">折讓單號</text:p>
            <text:p text:style-name="P98"/>
            <text:p text:style-name="P98">--------------</text:p>
            <text:p text:style-name="P98"/>
            <text:p text:style-name="P98"/>
            <text:p text:style-name="P98"><text:soft-page-break/></text:p>
            <text:p text:style-name="P98"/>
            <text:p text:style-name="P98"/>
          </table:table-cell>
          <table:table-cell table:style-name="表格11.D2" office:value-type="string">
            <text:p text:style-name="P82"><text:span text:style-name="T117">情境：1.發票開立</text:span><text:span text:style-name="T125"></text:span><text:span text:style-name="T117">開立折讓證明單</text:span><text:span text:style-name="T125"></text:span><text:span text:style-name="T117">作廢折讓</text:span></text:p>
            <text:p text:style-name="Standard"><text:span text:style-name="T100"><text:s text:c="3"/></text:span><text:span text:style-name="T44">CancelAllowanceNumber=欲作廢折讓單號</text:span></text:p>
            <text:p text:style-name="P161"><text:span text:style-name="T44">BuyerId</text:span><text:span text:style-name="T44">=若有買方統編，則填入8碼買方統編。若為一般消費者，請填10碼0 </text:span></text:p>
            <text:p text:style-name="P161"><text:span text:style-name="T44">SellerId</text:span><text:span text:style-name="T44">=填入8碼賣方統編</text:span></text:p>
            <text:p text:style-name="P161"><text:soft-page-break/><text:span text:style-name="T44">Cancel</text:span><text:span text:style-name="T44">Time</text:span><text:span text:style-name="T44">=作廢時間 </text:span><text:span text:style-name="T46">HH:MM:SS</text:span></text:p>
            <text:p text:style-name="P161"><text:span text:style-name="T44">Cancel</text:span><text:span text:style-name="T44">Reason</text:span><text:span text:style-name="T44">=作廢原因</text:span></text:p>
            <text:p text:style-name="P164">---------------------------</text:p>
            <text:p text:style-name="P161"><text:span text:style-name="T44">Allowance</text:span><text:span text:style-name="T44">Date</text:span><text:span text:style-name="T44">=折讓單開立日期 </text:span><text:span text:style-name="T46">YYYYMMDD</text:span></text:p>
            <text:p text:style-name="P161"><text:span text:style-name="T44">CancelDate=作廢日期 </text:span><text:span text:style-name="T46">YYYYMMDD</text:span></text:p>
            <text:p text:style-name="P162"><text:span text:style-name="T44">Cancel</text:span><text:span text:style-name="T44">Reason</text:span><text:span text:style-name="T44">=作廢原因</text:span><text:span text:style-name="T100">(此欄位必填)</text:span></text:p>
          </table:table-cell>
        </table:table-row>
        <table:table-row table:style-name="表格11.1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8. C0401</text:span></text:p>
            <text:p text:style-name="P101">持手機條碼索取發票情境</text:p>
            <text:p text:style-name="P1"><text:span text:style-name="T92">★必要★</text:span></text:p>
          </table:table-cell>
          <table:table-cell table:style-name="表格11.B2" office:value-type="string">
            <text:p text:style-name="P101">手機條碼</text:p>
            <text:p text:style-name="P113"><text:s text:c="10"/></text:p>
            <text:p text:style-name="P101">發票號碼</text:p>
            <text:p text:style-name="P113"><text:s text:c="10"/></text:p>
          </table:table-cell>
          <table:table-cell table:style-name="表格11.D2" office:value-type="string">
            <text:list xml:id="list4775382695389778642" text:style-name="WW8Num21">
              <text:list-item>
                <text:p text:style-name="P19">PrinkMark=N</text:p>
              </text:list-item>
              <text:list-item>
                <text:p text:style-name="P19">CarrierType=3J0002</text:p>
              </text:list-item>
              <text:list-item>
                <text:p text:style-name="P184"><text:span text:style-name="T22">CarrierId1 須為8碼且第一碼必為/</text:span></text:p>
              </text:list-item>
              <text:list-item>
                <text:p text:style-name="P188">CarrierId2 須為8碼且第一碼必為/</text:p>
              </text:list-item>
              <text:list-item>
                <text:p text:style-name="P184"><text:span text:style-name="T22">發票檢查碼</text:span><text:span text:style-name="T22">(CheckNumber)</text:span><text:span text:style-name="T22"> 不填資料</text:span></text:p>
              </text:list-item>
              <text:list-item>
                <text:p text:style-name="P189">賣方公司名稱(Name) 、賣方地址(Address) <text:s/>、賣方負責人姓名(PersonInCharge) 、賣方電話號碼(TelephoneNumber) 、賣方傳真號碼 (FacsimileNumber) <text:s/>等資訊都需要記載正確。</text:p>
              </text:list-item>
            </text:list>
            <text:p text:style-name="P192"/>
          </table:table-cell>
        </table:table-row>
        <table:table-row table:style-name="表格11.1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9. C0401</text:span></text:p>
            <text:p text:style-name="P101">捐贈發票情境</text:p>
            <text:p text:style-name="P1"><text:span text:style-name="T92">★必要★</text:span></text:p>
          </table:table-cell>
          <table:table-cell table:style-name="表格11.B2" office:value-type="string">
            <text:p text:style-name="P101">愛心碼</text:p>
            <text:p text:style-name="P113"><text:s text:c="10"/></text:p>
            <text:p text:style-name="P101">發票號碼</text:p>
            <text:p text:style-name="P113"><text:s text:c="10"/></text:p>
          </table:table-cell>
          <table:table-cell table:style-name="表格11.D2" office:value-type="string">
            <text:list xml:id="list4082682892907496164" text:style-name="WW8Num32">
              <text:list-item>
                <text:p text:style-name="P104">PrintMark=N</text:p>
              </text:list-item>
              <text:list-item>
                <text:p text:style-name="P104">DonateMark=1</text:p>
              </text:list-item>
              <text:list-item>
                <text:p text:style-name="P104">NPOBAN必填愛心碼或社褔統編。</text:p>
              </text:list-item>
              <text:list-item>
                <text:p text:style-name="P121"><text:span text:style-name="T22">發票檢查碼</text:span><text:span text:style-name="T22">(CheckNumber)</text:span><text:span text:style-name="T22"> 不填資料</text:span><text:span text:style-name="T44">。</text:span></text:p>
              </text:list-item>
              <text:list-item>
                <text:p text:style-name="P179">賣方公司名稱(Name) 、賣方地址(Address) <text:s/>、賣方負責人姓名(PersonInCharge) 、賣方電話號碼(TelephoneNumber) 、賣方傳真號碼 (FacsimileNumber) <text:s/>等資訊都需要記載正確。</text:p>
              </text:list-item>
            </text:list>
          </table:table-cell>
        </table:table-row>
        <table:table-row table:style-name="表格11.1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10. C0401</text:span></text:p>
            <text:p text:style-name="P101">持載具+捐贈發票情境</text:p>
            <text:p text:style-name="P1"><text:span text:style-name="T44">(手機條碼)</text:span></text:p>
            <text:p text:style-name="P1"><text:span text:style-name="T92">★必要★</text:span></text:p>
          </table:table-cell>
          <table:table-cell table:style-name="表格11.B2" office:value-type="string">
            <text:p text:style-name="P101">手機條碼</text:p>
            <text:p text:style-name="P113"><text:s text:c="10"/></text:p>
            <text:p text:style-name="P101">愛心碼</text:p>
            <text:p text:style-name="P113"><text:s text:c="10"/></text:p>
            <text:p text:style-name="P1"><text:span text:style-name="T44">發票號碼 <text:s text:c="9"/></text:span></text:p>
            <text:p text:style-name="Standard"><text:span text:style-name="T48"><text:s text:c="10"/></text:span><text:span text:style-name="T44"><text:s text:c="11"/></text:span></text:p>
          </table:table-cell>
          <table:table-cell table:style-name="表格11.D2" office:value-type="string">
            <text:list xml:id="list6173499044189264302" text:style-name="WW8Num39">
              <text:list-item>
                <text:p text:style-name="P105">PrintMark=N</text:p>
              </text:list-item>
              <text:list-item>
                <text:p text:style-name="P122"><text:span text:style-name="T44">CarrierType、CarrierId1、CarrierId2為必填</text:span></text:p>
              </text:list-item>
              <text:list-item>
                <text:p text:style-name="P105">DonateMark=1</text:p>
              </text:list-item>
              <text:list-item>
                <text:p text:style-name="P105">NPOBAN必填愛心碼或社褔統編。</text:p>
              </text:list-item>
              <text:list-item>
                <text:p text:style-name="P122"><text:span text:style-name="T22">發票檢查碼</text:span><text:span text:style-name="T22">(CheckNumber)</text:span><text:span text:style-name="T22"> 不填資料</text:span><text:span text:style-name="T44">。</text:span></text:p>
              </text:list-item>
              <text:list-item>
                <text:p text:style-name="P180">賣方公司名稱(Name) 、賣方地址(Address) <text:s/>、賣方負責人姓名(PersonInCharge) 、賣方電話號碼(TelephoneNumber) 、賣方傳真號碼 (FacsimileNumber) <text:s/>等資訊都需要記載正確。</text:p>
              </text:list-item>
            </text:list>
          </table:table-cell>
        </table:table-row>
        <table:table-row table:style-name="表格11.1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11. C0401</text:span></text:p>
            <text:p text:style-name="P101">手機條碼報核作業</text:p>
            <text:p text:style-name="P101">(採此報核作業可選<text:soft-page-break/>擇是否列印發票)</text:p>
            <text:p text:style-name="P1"><text:span text:style-name="T92">★必要★</text:span></text:p>
            <text:p text:style-name="P120">請以列印發票情境進行測試</text:p>
          </table:table-cell>
          <table:table-cell table:style-name="表格11.B2" office:value-type="string">
            <text:p text:style-name="P101">手機條碼</text:p>
            <text:p text:style-name="P113"><text:s text:c="10"/></text:p>
            <text:p text:style-name="P101">買方統編</text:p>
            <text:p text:style-name="P113"><text:soft-page-break/><text:s text:c="10"/></text:p>
            <text:p text:style-name="P101">發票號碼</text:p>
            <text:p text:style-name="P101"><text:s text:c="10"/></text:p>
            <text:p text:style-name="P113"><text:s text:c="10"/></text:p>
          </table:table-cell>
          <table:table-cell table:style-name="表格11.D2" office:value-type="string">
            <text:list xml:id="list3424782930106095199" text:style-name="WW8Num14">
              <text:list-item>
                <text:p text:style-name="P106">Buyer中Identifier=買方統編，填入8碼買方統編。</text:p>
              </text:list-item>
              <text:list-item>
                <text:p text:style-name="P106">PrintMark=Y</text:p>
              </text:list-item>
              <text:list-item>
                <text:p text:style-name="P106"><text:soft-page-break/>CarrierType=3J0002</text:p>
              </text:list-item>
              <text:list-item>
                <text:p text:style-name="P106">CarrierId1須為8碼且第一碼必為/</text:p>
              </text:list-item>
              <text:list-item>
                <text:p text:style-name="P106">CarrierId2須為8碼且第一碼必為/</text:p>
              </text:list-item>
              <text:list-item>
                <text:p text:style-name="P106">賣方公司名稱(Name) 、賣方地址(Address) <text:s/>、賣方負責人姓名(PersonInCharge) 、賣方電話號碼(TelephoneNumber) 、賣方傳真號碼 (FacsimileNumber) <text:s/>等資訊都需要記載正確。</text:p>
              </text:list-item>
              <text:list-item>
                <text:p text:style-name="P123"><text:span text:style-name="T22">發票檢查碼</text:span><text:span text:style-name="T22">(CheckNumber)</text:span><text:span text:style-name="T22"> 不填資料</text:span><text:span text:style-name="T44">。</text:span></text:p>
              </text:list-item>
            </text:list>
            <text:p text:style-name="P118">※註：有打買方統編同時存放載具的情境，僅於使用手機條碼時成立。</text:p>
          </table:table-cell>
        </table:table-row>
        <table:table-row table:style-name="表格11.1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12. C0401</text:span></text:p>
            <text:p text:style-name="P101">持會員載具索取發票情境</text:p>
          </table:table-cell>
          <table:table-cell table:style-name="表格11.B2" office:value-type="string">
            <text:p text:style-name="P101">發票號碼</text:p>
            <text:p text:style-name="P101"><text:s text:c="10"/></text:p>
            <text:p text:style-name="P113"><text:s text:c="10"/></text:p>
          </table:table-cell>
          <table:table-cell table:style-name="表格11.D2" office:value-type="string">
            <text:p text:style-name="P98">情境：</text:p>
            <text:list xml:id="list8522655352729526611" text:style-name="WW8Num25">
              <text:list-item>
                <text:p text:style-name="P107">PrinkMark=N</text:p>
              </text:list-item>
              <text:list-item>
                <text:p text:style-name="P124"><text:span text:style-name="T44">C</text:span><text:span text:style-name="T44">arrierType=會員載具代碼(須申請)</text:span></text:p>
              </text:list-item>
              <text:list-item>
                <text:p text:style-name="P107">Carrierid1=會員載具資訊</text:p>
              </text:list-item>
              <text:list-item>
                <text:p text:style-name="P107">Carrierid2=會員載具資訊</text:p>
              </text:list-item>
              <text:list-item>
                <text:p text:style-name="P185"><text:span text:style-name="T44">發票檢查碼</text:span><text:span text:style-name="T44">(CheckNumber)</text:span><text:span text:style-name="T44"> 不填資料</text:span></text:p>
              </text:list-item>
              <text:list-item>
                <text:p text:style-name="P190">賣方公司名稱(Name) 、賣方地址(Address) <text:s/>、賣方負責人姓名(PersonInCharge) 、賣方電話號碼(TelephoneNumber) 、賣方傳真號碼 (FacsimileNumber) <text:s/>等資訊都需要記載正確。</text:p>
              </text:list-item>
            </text:list>
            <text:p text:style-name="P118"/>
          </table:table-cell>
        </table:table-row>
        <table:table-row table:style-name="表格11.14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13. C0401</text:span></text:p>
            <text:p text:style-name="P1"><text:span text:style-name="T44">持會員載具+捐贈發票境情</text:span></text:p>
          </table:table-cell>
          <table:table-cell table:style-name="表格11.B2" office:value-type="string">
            <text:p text:style-name="P101"><text:s text:c="10"/></text:p>
            <text:p text:style-name="P101">會員載具</text:p>
            <text:p text:style-name="P113"><text:s text:c="10"/></text:p>
            <text:p text:style-name="P101">發票號碼</text:p>
            <text:p text:style-name="P101"><text:s text:c="10"/></text:p>
            <text:p text:style-name="P113"><text:s text:c="10"/></text:p>
            <text:p text:style-name="P101"><text:s text:c="11"/></text:p>
          </table:table-cell>
          <table:table-cell table:style-name="表格11.D2" office:value-type="string">
            <text:list xml:id="list1799070639314949004" text:style-name="WW8Num22">
              <text:list-item>
                <text:p text:style-name="P108">PrintMark=N</text:p>
              </text:list-item>
              <text:list-item>
                <text:p text:style-name="P125"><text:span text:style-name="T44">CarrierType、CarrierId1、CarrierId2為必填</text:span></text:p>
              </text:list-item>
              <text:list-item>
                <text:p text:style-name="P108">DonateMark=1</text:p>
              </text:list-item>
              <text:list-item>
                <text:p text:style-name="P108">NPOBAN必填愛心碼或社褔統編。</text:p>
              </text:list-item>
              <text:list-item>
                <text:p text:style-name="P191">賣方公司名稱(Name) 、賣方地址(Address) <text:s/>、賣方負責人姓名(PersonInCharge) 、賣方電話號碼(TelephoneNumber) 、賣方傳真號碼 (FacsimileNumber) <text:s/>等資訊都需要記載正確。</text:p>
              </text:list-item>
              <text:list-item>
                <text:p text:style-name="P125"><text:span text:style-name="T44">CheckNumber</text:span><text:span text:style-name="T44">不填資料。</text:span><text:span text:style-name="T44"> </text:span></text:p>
              </text:list-item>
            </text:list>
          </table:table-cell>
        </table:table-row>
        <table:table-row table:style-name="表格11.15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14. C0401</text:span></text:p>
            <text:p text:style-name="P1"><text:span text:style-name="T44">持自然人憑證條碼索取發票情境</text:span></text:p>
            <text:p text:style-name="P1"><text:span text:style-name="T92">★必要★</text:span></text:p>
          </table:table-cell>
          <table:table-cell table:style-name="表格11.B2" office:value-type="string">
            <text:p text:style-name="P115">自然人憑證條碼</text:p>
            <text:p text:style-name="Standard"><text:span text:style-name="T48"><text:s text:c="10"/></text:span><text:span text:style-name="T44"><text:s text:c="9"/></text:span></text:p>
            <text:p text:style-name="P101">發票號碼 </text:p>
            <text:p text:style-name="Standard"><text:span text:style-name="T48"><text:s text:c="10"/></text:span><text:span text:style-name="T44"><text:s text:c="9"/></text:span></text:p>
          </table:table-cell>
          <table:table-cell table:style-name="表格11.D2" office:value-type="string">
            <text:list xml:id="list3558767833328795718" text:style-name="WW8Num26">
              <text:list-item>
                <text:p text:style-name="P109">PrinkMark=N</text:p>
              </text:list-item>
              <text:list-item>
                <text:p text:style-name="P126"><text:span text:style-name="T44">CarrierType=CQ0001</text:span></text:p>
              </text:list-item>
              <text:list-item>
                <text:p text:style-name="P186"><text:span text:style-name="T44">CarrierId1 須為2碼英文大寫+14碼數字序號</text:span></text:p>
              </text:list-item>
              <text:list-item>
                <text:p text:style-name="P186"><text:span text:style-name="T44">CarrierId2 須為2碼英文大寫+14碼數字序號</text:span></text:p>
              </text:list-item>
              <text:list-item>
                <text:p text:style-name="P186"><text:span text:style-name="T44">發票檢查碼</text:span><text:span text:style-name="T44">(CheckNumber)</text:span><text:span text:style-name="T44"> 不填資料</text:span></text:p>
              </text:list-item>
            </text:list>
          </table:table-cell>
        </table:table-row>
        <text:soft-page-break/>
        <table:table-row table:style-name="表格11.16">
          <table:table-cell table:style-name="表格11.A2" office:value-type="string">
            <text:p text:style-name="P66">□</text:p>
          </table:table-cell>
          <table:table-cell table:style-name="表格11.B2" office:value-type="string">
            <text:p text:style-name="Standard"><text:span text:style-name="T44">15. C0401</text:span></text:p>
            <text:p text:style-name="P101">持載具+捐贈發票情境</text:p>
            <text:p text:style-name="P1"><text:span text:style-name="T44">(自然人憑證條碼)</text:span></text:p>
            <text:p text:style-name="P1"><text:span text:style-name="T92">★必要★</text:span></text:p>
          </table:table-cell>
          <table:table-cell table:style-name="表格11.B2" office:value-type="string">
            <text:p text:style-name="P115">自然人憑證條碼</text:p>
            <text:p text:style-name="Standard"><text:span text:style-name="T44"><text:s/></text:span><text:span text:style-name="T48"><text:s text:c="10"/></text:span><text:span text:style-name="T44"><text:s text:c="6"/></text:span></text:p>
            <text:p text:style-name="P101">愛心碼</text:p>
            <text:p text:style-name="Standard"><text:span text:style-name="T44"><text:s/></text:span><text:span text:style-name="T48"><text:s text:c="10"/></text:span><text:span text:style-name="T44"><text:s text:c="6"/></text:span></text:p>
            <text:p text:style-name="P101">發票號碼</text:p>
            <text:p text:style-name="Standard"><text:span text:style-name="T48"><text:s text:c="10"/></text:span><text:span text:style-name="T44"><text:s text:c="10"/></text:span></text:p>
            <text:p text:style-name="P1"><text:span text:style-name="T44"><text:s text:c="21"/></text:span></text:p>
          </table:table-cell>
          <table:table-cell table:style-name="表格11.D2" office:value-type="string">
            <text:list xml:id="list6785324715617722757" text:style-name="WW8Num37">
              <text:list-item>
                <text:p text:style-name="P110">PrintMark=N</text:p>
              </text:list-item>
              <text:list-item>
                <text:p text:style-name="P127"><text:span text:style-name="T44">CarrierType=CQ0001</text:span></text:p>
              </text:list-item>
              <text:list-item>
                <text:p text:style-name="P187"><text:span text:style-name="T44">CarrierId1 須為2碼英文大寫+14碼數字序號</text:span></text:p>
              </text:list-item>
              <text:list-item>
                <text:p text:style-name="P187"><text:span text:style-name="T44">CarrierId2 須為2碼英文大寫+14碼數字序號</text:span></text:p>
              </text:list-item>
              <text:list-item>
                <text:p text:style-name="P110">DonateMark=1</text:p>
              </text:list-item>
              <text:list-item>
                <text:p text:style-name="P110">NPOBAN必填愛心碼或社褔統編。</text:p>
              </text:list-item>
              <text:list-item>
                <text:p text:style-name="P127"><text:span text:style-name="T44">發票檢查碼</text:span><text:span text:style-name="T44">(CheckNumber)</text:span><text:span text:style-name="T44"> 不填資料。</text:span></text:p>
              </text:list-item>
            </text:list>
          </table:table-cell>
        </table:table-row>
      </table:table>
      <text:p text:style-name="P141"/>
      <text:p text:style-name="P141"/>
      <text:p text:style-name="P17"/>
      <text:list xml:id="list30673003" text:continue-list="list30647920" text:style-name="WW8Num4">
        <text:list-item>
          <text:list>
            <text:list-item>
              <text:h text:style-name="P201" text:outline-level="2"><text:bookmark-start text:name="__RefHeading___Toc450067136"/><text:span text:style-name="T20">上傳結果檢測</text:span><text:bookmark-end text:name="__RefHeading___Toc450067136"/></text:h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60">檢核</text:p>
          </table:table-cell>
          <table:table-cell table:style-name="表格12.A1" office:value-type="string">
            <text:p text:style-name="P62">項目</text:p>
          </table:table-cell>
          <table:table-cell table:style-name="表格12.C1" office:value-type="string">
            <text:p text:style-name="P62">備註</text:p>
          </table:table-cell>
        </table:table-row>
        <table:table-row table:style-name="表格12.2">
          <table:table-cell table:style-name="表格12.A2" office:value-type="string">
            <text:p text:style-name="P67">□</text:p>
          </table:table-cell>
          <table:table-cell table:style-name="表格12.A2" office:value-type="string">
            <text:p text:style-name="P82"><text:span text:style-name="T117">1.Turnkey確認</text:span></text:p>
            <text:p text:style-name="P68"/>
          </table:table-cell>
          <table:table-cell table:style-name="表格12.C2" office:value-type="string">
            <text:p text:style-name="Standard"><text:span text:style-name="T120">方式一：</text:span><text:span text:style-name="T121">交易日誌查詢</text:span><text:span text:style-name="T120">確認狀態</text:span></text:p>
            <text:p text:style-name="P82"><text:span text:style-name="T117">使用[檢視訊息紀錄]或[檢視事件紀錄]或[統計訊息記錄查詢]，依作業時間區間查詢傳送結果是否成功。</text:span></text:p>
            <text:p text:style-name="P82"><text:span text:style-name="T117">-G：Turnkey判讀資料已上傳<text:line-break/></text:span><text:span text:style-name="T146">-C：資料上傳完畢，且已收到整合服務平台回覆之存證處理成功訊息。</text:span><text:span text:style-name="T95">(上傳作業的資料要變為此狀態，才代表此資料上傳成功。)</text:span><text:span text:style-name="T117"><text:line-break/>-E：資料上傳前發生格式或簽章錯誤，或是資料已上傳後，收到整合服務平台回覆之錯誤。</text:span></text:p>
            <text:p text:style-name="Standard"><text:span text:style-name="T120">方式二：</text:span><text:span text:style-name="T121">核對Turnkey主機SummaryResult筆數與實際上傳筆數。</text:span></text:p>
          </table:table-cell>
        </table:table-row>
        <table:table-row table:style-name="表格12.3">
          <table:table-cell table:style-name="表格12.A2" office:value-type="string">
            <text:p text:style-name="P67">□</text:p>
          </table:table-cell>
          <table:table-cell table:style-name="表格12.A2" office:value-type="string">
            <text:p text:style-name="P82"><text:span text:style-name="T117">2.Web整合服務平台查詢確認 </text:span></text:p>
          </table:table-cell>
          <table:table-cell table:style-name="表格12.C2" office:value-type="string">
            <text:p text:style-name="P82"><text:span text:style-name="T117">確認發票內容是否正確。</text:span></text:p>
            <text:list xml:id="list5044015714300938635" text:style-name="WW8Num31">
              <text:list-item>
                <text:p text:style-name="P73">存證資料查詢B2C </text:p>
              </text:list-item>
            </text:list>
            <text:p text:style-name="P82"><text:span text:style-name="T117">(1)銷項發票查詢</text:span></text:p>
            <text:p text:style-name="P82"><text:span text:style-name="T117">(2)查詢分店發票</text:span></text:p>
            <text:list xml:id="list30650329" text:continue-numbering="true" text:style-name="WW8Num31">
              <text:list-item>
                <text:p text:style-name="P89"><text:span text:style-name="T117">存證資料查詢</text:span><text:span text:style-name="T117">B2B</text:span></text:p>
              </text:list-item>
            </text:list>
            <text:p text:style-name="P82"><text:span text:style-name="T117">(1)銷項發票查詢</text:span></text:p>
          </table:table-cell>
        </table:table-row>
        <table:table-row table:style-name="表格12.4">
          <table:table-cell table:style-name="表格12.A2" office:value-type="string">
            <text:p text:style-name="P67">□</text:p>
          </table:table-cell>
          <table:table-cell table:style-name="表格12.A2" office:value-type="string">
            <text:p text:style-name="P111">3.歷史存證檢核表</text:p>
            <text:p text:style-name="P21"/>
          </table:table-cell>
          <table:table-cell table:style-name="表格12.C2" office:value-type="string">
            <text:p text:style-name="P82"><text:span text:style-name="T44">上線前請參照項次七說明及範例檔，了解工表作內容供正式上線後檢核。</text:span></text:p>
            <text:p text:style-name="P82"><text:span text:style-name="T83">※註：此為正式系統所提供之Turnkey傳送日報表。</text:span></text:p>
          </table:table-cell>
        </table:table-row>
      </table:table>
      <text:p text:style-name="P91"/>
      <text:list xml:id="list30654112" text:continue-list="list30673003" text:style-name="WW8Num4">
        <text:list-item>
          <text:list>
            <text:list-item>
              <text:h text:style-name="P201" text:outline-level="2"><text:bookmark-start text:name="__RefHeading___Toc450067137"/><text:span text:style-name="T20">電子發票專用字軌</text:span><text:span text:style-name="T24">檢測</text:span><text:bookmark-end text:name="__RefHeading___Toc450067137"/></text:h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96">檢核</text:p>
          </table:table-cell>
          <table:table-cell table:style-name="表格13.A1" office:value-type="string">
            <text:p text:style-name="P96">項目</text:p>
          </table:table-cell>
          <table:table-cell table:style-name="表格13.A1" office:value-type="string">
            <text:p text:style-name="P96"><text:s/>測試統編</text:p>
          </table:table-cell>
          <table:table-cell table:style-name="表格13.D1" office:value-type="string">
            <text:p text:style-name="P96">注意事項</text:p>
          </table:table-cell>
        </table:table-row>
        <table:table-row table:style-name="表格13.1">
          <table:table-cell table:style-name="表格13.A2" office:value-type="string">
            <text:p text:style-name="P66">□</text:p>
          </table:table-cell>
          <table:table-cell table:style-name="表格13.B2" office:value-type="string">
            <text:p text:style-name="Standard"><text:span text:style-name="T44">1. E0401</text:span></text:p>
            <text:p text:style-name="P101">分支機構配號檔</text:p>
          </table:table-cell>
          <table:table-cell table:style-name="表格13.B2" office:value-type="string">
            <text:p text:style-name="P101">總公司</text:p>
            <text:p text:style-name="P101"/>
            <text:p text:style-name="Standard"><text:span text:style-name="T44"><text:s/></text:span><text:span text:style-name="T48"><text:s text:c="9"/></text:span></text:p>
            <text:p text:style-name="P101"/>
            <text:p text:style-name="P101">分公司</text:p>
            <text:p text:style-name="P101"/>
            <text:p text:style-name="Standard"><text:span text:style-name="T48"><text:s text:c="10"/></text:span></text:p>
            <text:p text:style-name="P101"/>
          </table:table-cell>
          <table:table-cell table:style-name="表格13.D2" office:value-type="string">
            <text:list xml:id="list2439786284862163575" text:style-name="WW8Num13">
              <text:list-item>
                <text:p text:style-name="P46">一個分支機構(統一編號)一個XML檔案。</text:p>
              </text:list-item>
              <text:list-item>
                <text:p text:style-name="P48">平台接收規則：若平台收到重覆檔頭(Main)字軌區間資料，僅保留最後一次上傳成功的資料，並將後送資料儲存到資料庫。</text:p>
              </text:list-item>
              <text:list-item>
                <text:p text:style-name="P48">BranchTrackItem 之Cardinality為1~25000範圍。</text:p>
              </text:list-item>
              <text:list-item>
                <text:p text:style-name="P48">發票期別YearMonth請以雙數月為值，且為民國年月，如：10402</text:p>
              </text:list-item>
              <text:list-item>
                <text:p text:style-name="P46">總公司的分支機構配號檔Main中「總公司統一編號」與「分支機構統一編號」請填入總公司統一編號。</text:p>
              </text:list-item>
            </text:list>
            <text:p text:style-name="P181"><text:span text:style-name="T87">※</text:span><text:span text:style-name="T73">註：此格式欄位為透過總公司統一申請取號者才須要在次期10號前上傳。</text:span></text:p>
            <text:p text:style-name="P50"/>
          </table:table-cell>
        </table:table-row>
        <table:table-row table:style-name="表格13.1">
          <table:table-cell table:style-name="表格13.A2" office:value-type="string">
            <text:p text:style-name="P66">□</text:p>
          </table:table-cell>
          <table:table-cell table:style-name="表格13.B2" office:value-type="string">
            <text:p text:style-name="Standard"><text:span text:style-name="T44">2. E0402</text:span></text:p>
            <text:p text:style-name="P101">空白未使用字軌檔</text:p>
          </table:table-cell>
          <table:table-cell table:style-name="表格13.B2" office:value-type="string">
            <text:p text:style-name="P98">公司統編</text:p>
            <text:p text:style-name="P98"/>
            <text:p text:style-name="P113"><text:s text:c="9"/></text:p>
          </table:table-cell>
          <table:table-cell table:style-name="表格13.D2" office:value-type="string">
            <text:list xml:id="list4831032296929795387" text:style-name="WW8Num10">
              <text:list-item>
                <text:p text:style-name="P47">一個分支機構(統一編號)一個xml檔案。</text:p>
              </text:list-item>
              <text:list-item>
                <text:p text:style-name="P49">平台接收規則：若平台收到重覆檔頭(Main)字軌區間資料，僅保留最後一次上傳成功的資料，並將後送資料儲存到資料庫。</text:p>
              </text:list-item>
              <text:list-item>
                <text:p text:style-name="P47">發票期別YearMonth請以雙數月為值，且為民國年月，如：10402</text:p>
              </text:list-item>
            </text:list>
            <text:p text:style-name="P181"><text:span text:style-name="T87">※</text:span><text:span text:style-name="T73">註：此格式欄位須要在次期10號前上傳。</text:span></text:p>
            <text:p text:style-name="P50"/>
          </table:table-cell>
        </table:table-row>
      </table:table>
      <text:p text:style-name="Standard"/>
      <text:p text:style-name="Standard"/>
      <text:p text:style-name="P193"/>
      <text:p text:style-name="P91"/>
      <text:p text:style-name="P91"/>
      <text:list xml:id="list30666637" text:continue-list="list30654112" text:style-name="WW8Num4">
        <text:list-item>
          <text:list>
            <text:list-item>
              <text:h text:style-name="P201" text:outline-level="2"><text:bookmark-start text:name="__RefHeading___Toc450067138"/><text:span text:style-name="T20">電子發票歷史存證檢核表說明</text:span><text:bookmark-end text:name="__RefHeading___Toc450067138"/></text:h>
            </text:list-item>
          </text:list>
        </text:list-item>
      </text:list>
      <text:p text:style-name="P158"><text:span text:style-name="T39">每天您會收到一封主旨為</text:span><text:span text:style-name="T40">『</text:span><text:span text:style-name="T37">xxxx</text:span><text:span text:style-name="T39">公司</text:span><text:span text:style-name="T41">YYYY</text:span><text:span text:style-name="T41">-</text:span><text:span text:style-name="T41">MM</text:span><text:span text:style-name="T41">-</text:span><text:span text:style-name="T41">DD</text:span><text:span text:style-name="T39">歷史存證檢核表</text:span><text:span text:style-name="T40">』的信件，包含一個以</text:span><text:span text:style-name="T37">zip</text:span><text:span text:style-name="T40">壓</text:span><text:span text:style-name="T39">縮</text:span><text:span text:style-name="T40">的附件。</text:span><text:span text:style-name="T39">附件檔名命名規則為</text:span><text:span text:style-name="T40">『</text:span><text:span text:style-name="T37">YYYYMMDD系統產製序號</text:span><text:span text:style-name="T37">_</text:span><text:span text:style-name="T39">統一編號</text:span><text:span text:style-name="T37">.zip</text:span><text:span text:style-name="T40">』。</text:span><text:span text:style-name="T39">解壓縮後共有一個</text:span><text:span text:style-name="T37">excel</text:span><text:span text:style-name="T39">檔案，包含</text:span><text:span text:style-name="T40">「傳輸比對」、「存証統計」、「存證異常清單」共三個頁籤。</text:span></text:p>
      <text:p text:style-name="P159"/>
      <text:p text:style-name="P32"><text:span text:style-name="T40">「傳輸比對」頁籤內容欄位說明</text:span><text:span text:style-name="T37"> (</text:span><text:span text:style-name="T40">請依照實際業務狀況搭配下述欄位資訊判定</text:span><text:span text:style-name="T37">)</text:span></text:p>
      <text:list xml:id="list5632596408548107603" text:style-name="WW8Num33">
        <text:list-item>
          <text:p text:style-name="P218"><text:span text:style-name="T39">傳輸訊息數比對：</text:span><text:span text:style-name="T37">YYYY-MM-DD <text:s/>HH:MM:SS - HH:MM:SS</text:span></text:p>
        </text:list-item>
        <text:list-item>
          <text:p text:style-name="P218"><text:span text:style-name="T37">『(1-1) </text:span><text:span text:style-name="T39">傳輸成功</text:span><text:span text:style-name="T37">(SIG)</text:span><text:span text:style-name="T37">』</text:span><text:span text:style-name="T39">：</text:span><text:span text:style-name="T37">Turnkey</text:span><text:span text:style-name="T39">上傳檔案後，</text:span><text:bookmark-start text:name="OLE_LINK2"/><text:bookmark-start text:name="OLE_LINK1"/><text:span text:style-name="T39">封包</text:span><text:bookmark-end text:name="OLE_LINK2"/><text:bookmark-end text:name="OLE_LINK1"/><text:span text:style-name="T39">上傳至平台成功。</text:span><text:span text:style-name="T85">Client</text:span><text:span text:style-name="T86">端處理狀態為</text:span><text:span text:style-name="T85">[G]</text:span><text:span text:style-name="T86">。</text:span></text:p>
        </text:list-item>
        <text:list-item>
          <text:p text:style-name="P218"><text:span text:style-name="T37">(1-2) </text:span><text:span text:style-name="T39">傳輸異常</text:span><text:span text:style-name="T37">(SIG)</text:span><text:span text:style-name="T37">』</text:span><text:span text:style-name="T39">：</text:span><text:span text:style-name="T37">Turnkey</text:span><text:span text:style-name="T39">上傳檔案後，封包上傳至平台失敗。</text:span></text:p>
        </text:list-item>
      </text:list>
      <text:p text:style-name="P220"><text:span text:style-name="T37">Web</text:span><text:span text:style-name="T39">端處理結果</text:span></text:p>
      <text:list xml:id="list30654398" text:continue-numbering="true" text:style-name="WW8Num33">
        <text:list-item>
          <text:p text:style-name="P218"><text:span text:style-name="T37">『(2</text:span><text:span text:style-name="T37">-1</text:span><text:span text:style-name="T37">)</text:span><text:span text:style-name="T39">回覆成功</text:span><text:span text:style-name="T37">(SIG)</text:span><text:span text:style-name="T37">』</text:span><text:span text:style-name="T39">：代表平台回覆之訊息包含</text:span><text:span text:style-name="T37">ProcessResult</text:span><text:span text:style-name="T37">及</text:span><text:span text:style-name="T37"> Summar</text:span><text:span text:style-name="T37">y</text:span><text:span text:style-name="T37">Result</text:span><text:span text:style-name="T39">的檔案，故</text:span><text:span text:style-name="T37">1-1</text:span><text:span text:style-name="T39">不一定會等於</text:span><text:span text:style-name="T37">2-1</text:span><text:span text:style-name="T37">的數量</text:span><text:span text:style-name="T39">。</text:span></text:p>
        </text:list-item>
        <text:list-item>
          <text:p text:style-name="P218"><text:span text:style-name="T37">『(</text:span><text:span text:style-name="T37">2-2</text:span><text:span text:style-name="T37">)</text:span><text:span text:style-name="T39">回覆異常</text:span><text:span text:style-name="T37">(SIG)</text:span><text:span text:style-name="T37">』</text:span><text:span text:style-name="T39">：封包傳輸失敗數。</text:span></text:p>
        </text:list-item>
        <text:list-item>
          <text:p text:style-name="P218"><text:span text:style-name="T37">『(</text:span><text:span text:style-name="T37">3-1</text:span><text:span text:style-name="T37">)</text:span><text:span text:style-name="T39">存證成功</text:span><text:span text:style-name="T37">(SIG)</text:span><text:span text:style-name="T37">』</text:span><text:span text:style-name="T39">：用戶</text:span><text:span text:style-name="T37">Turnkey</text:span><text:span text:style-name="T39">上傳檔案後，平台處理該封包內容為成功。</text:span><text:span text:style-name="T85">平台</text:span><text:span text:style-name="T86">端處理狀態為</text:span><text:span text:style-name="T85">[C]</text:span><text:span text:style-name="T86">。</text:span></text:p>
        </text:list-item>
        <text:list-item>
          <text:p text:style-name="P218"><text:span text:style-name="T37">『(</text:span><text:span text:style-name="T37">3-2</text:span><text:span text:style-name="T37">)</text:span><text:span text:style-name="T39">存證異常</text:span><text:span text:style-name="T37">(SIG)</text:span><text:span text:style-name="T37">』</text:span><text:span text:style-name="T39">：用戶</text:span><text:span text:style-name="T37">Turnkey</text:span><text:span text:style-name="T39">上傳檔案後，平台處理該封包內容錯誤。</text:span><text:span text:style-name="T85">平台</text:span><text:span text:style-name="T86">端處理狀態為</text:span><text:span text:style-name="T85">[E]</text:span><text:span text:style-name="T86">。</text:span></text:p>
        </text:list-item>
      </text:list>
      <text:p text:style-name="P93">依據「傳輸比對」所顯示的內容，可對照「存証統計」、「存證異常清單」兩個頁籤中的統計數據及清單內容。</text:p>
      <text:p text:style-name="P94"/>
      <text:p text:style-name="P32"><text:span text:style-name="T39">注意事項</text:span><text:span text:style-name="T40">：</text:span></text:p>
      <text:list xml:id="list7924743211935865993" text:style-name="WW8Num53">
        <text:list-item>
          <text:p text:style-name="P219"><text:span text:style-name="T39">檢查『</text:span><text:span text:style-name="T37">3-1</text:span><text:span text:style-name="T39">存證成功</text:span><text:span text:style-name="T37">(SIG)</text:span><text:span text:style-name="T39">』與『</text:span><text:span text:style-name="T37">1-1</text:span><text:span text:style-name="T39">傳輸成功</text:span><text:span text:style-name="T37">(SIG)</text:span><text:span text:style-name="T39">』數量是否一致，若不一致將會產生『</text:span><text:span text:style-name="T37">3-2</text:span><text:span text:style-name="T39">存證異常</text:span><text:span text:style-name="T37">(SIG)</text:span><text:span text:style-name="T39">』之數量。</text:span></text:p>
        </text:list-item>
      </text:list>
      <text:p text:style-name="P95"/>
      <text:p text:style-name="P32"><text:span text:style-name="T57">※</text:span><text:span text:style-name="T10">詳見附件『歷史存證檢核表』Excel範例檔案。</text:span></text:p>
      <text:p text:style-name="P12"/>
      <text:p text:style-name="P12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1">檢視測試結果</text:p>
          </table:table-cell>
          <table:table-cell table:style-name="表格14.B1" office:value-type="string">
            <text:p text:style-name="P1">開放正式環境權限</text:p>
          </table:table-cell>
          <table:table-cell table:style-name="表格14.C1" office:value-type="string">
            <text:p text:style-name="P1">設定歷史存證檢核表</text:p>
          </table:table-cell>
        </table:table-row>
        <text:soft-page-break/>
        <table:table-row table:style-name="表格14.2">
          <table:table-cell table:style-name="表格14.A2" office:value-type="string">
            <text:p text:style-name="P2"/>
          </table:table-cell>
          <table:table-cell table:style-name="表格14.B2" office:value-type="string">
            <text:p text:style-name="P2"/>
          </table:table-cell>
          <table:table-cell table:style-name="表格14.C2" office:value-type="string">
            <text:p text:style-name="P2"/>
          </table:table-cell>
        </table:table-row>
        <table:table-row table:style-name="表格14.3">
          <table:table-cell table:style-name="表格14.A3" table:number-columns-spanned="3" office:value-type="string">
            <text:p text:style-name="P1">※本欄位僅供技術客服內部填註使用※</text:p>
          </table:table-cell>
          <table:covered-table-cell/>
          <table:covered-table-cell/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language="none" fo:country="none" fo:font-weight="bold" style:letter-kerning="true" style:font-size-asian="26pt" style:font-weight-asian="bold" style:font-name-complex="Cambria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language="none" fo:country="none" fo:font-weight="bold" style:font-size-asian="24pt" style:font-weight-asian="bold" style:font-name-complex="Cambria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language="none" fo:country="none" fo:font-weight="bold" style:font-size-asian="18pt" style:font-weight-asian="bold" style:font-name-complex="Cambria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size="18pt" fo:language="none" fo:country="none" style:font-size-asian="18pt" style:font-name-complex="Cambria" style:font-size-complex="18pt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內文_28_大_29_" style:display-name="內文(大)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表格內文_28_小_29_" style:display-name="表格內文(小)" style:family="paragraph" style:parent-style-name="Standard">
      <style:paragraph-properties fo:text-align="justify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 style:text-autospace="none"/>
      <style:text-properties fo:color="#000000" style:font-name="Times New Roman" style:letter-kerning="true" style:font-name-asian="標楷體" style:font-name-complex="Times New Roman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style:font-name="Cambria" fo:font-size="14pt" style:letter-kerning="true" style:font-name-asian="新細明體" style:font-size-asian="14pt" style:font-name-complex="Times New Roman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line-height="115%" fo:orphans="2" fo:widows="2" fo:text-indent="0cm" style:auto-text-indent="false"/>
      <style:text-properties style:font-name="Calibri" fo:font-size="11pt" style:letter-kerning="true" style:font-name-asian="新細明體" style:font-size-asian="11pt" style:font-name-complex="Times New Roman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fo:line-height="115%" fo:orphans="2" fo:widows="2">
        <style:tab-stops>
          <style:tab-stop style:position="2.54cm"/>
          <style:tab-stop style:position="14.633cm" style:type="right" style:leader-style="dotted" style:leader-text="."/>
        </style:tab-stops>
      </style:paragraph-properties>
      <style:text-properties style:font-name="Calibri" fo:font-size="11pt" style:letter-kerning="true" style:font-name-asian="新細明體" style:font-size-asian="11pt" style:font-name-complex="Times New Roman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style:font-name="Calibri" fo:font-size="11pt" style:letter-kerning="true" style:font-name-asian="新細明體" style:font-size-asian="11pt" style:font-name-complex="Times New Roman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style:letter-kerning="true" style:font-name-asian="標楷體" style:font-name-complex="Wingdings" style:font-size-complex="12pt"/>
    </style:style>
    <style:style style:name="WW8Num4z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WW8Num4z1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標楷體" style:font-size-complex="12pt"/>
    </style:style>
    <style:style style:name="WW8Num8z1" style:family="text"/>
    <style:style style:name="WW8Num8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asian="標楷體"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cc" style:font-name="標楷體" style:font-name-asian="標楷體" style:font-name-complex="標楷體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4pt" style:font-name-asian="標楷體" style:font-size-asian="14pt" style:font-name-complex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style:font-name-asian="標楷體" style:font-name-complex="Ari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style:font-name-asian="標楷體" style:font-name-complex="Ari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style:font-name-asian="標楷體" style:font-name-complex="Ari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標楷體" style:font-name-complex="Ari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ff0000" style:font-name="Times New Roman" fo:font-size="14pt" style:letter-kerning="true" style:font-name-asian="標楷體" style:font-size-asian="14pt" style:font-name-complex="Times New Roman" style:font-size-complex="14pt"/>
    </style:style>
    <style:style style:name="WW8Num27z1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Wingdings" style:letter-kerning="true" style:font-name-asian="標楷體" style:font-name-complex="Wingdings" style:font-size-complex="12pt"/>
    </style:style>
    <style:style style:name="WW8Num32z0" style:family="text">
      <style:text-properties style:font-name="Arial" style:font-name-asian="標楷體" style:font-name-complex="標楷體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size="14pt" style:font-name-asian="標楷體" style:font-size-asian="14pt" style:font-name-complex="Wingdings" style:font-size-complex="14pt"/>
    </style:style>
    <style:style style:name="WW8Num34z0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Arial" style:font-name-asian="標楷體" style:font-name-complex="標楷體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 style:font-size-complex="12pt"/>
    </style:style>
    <style:style style:name="WW8Num38z1" style:family="text"/>
    <style:style style:name="WW8Num38z3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style:font-name-asian="標楷體" style:font-name-complex="Ari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style:font-name-asian="標楷體" style:font-name-complex="Ari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標楷體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language="es" fo:country="ES" style:font-name-complex="Ari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1pt" style:font-size-asian="11pt" style:font-size-complex="11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4pt" style:font-size-asian="14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style:font-name="Wingdings" style:letter-kerning="true" style:font-name-asian="標楷體" style:font-name-complex="Wingdings" style:font-size-complex="12pt"/>
    </style:style>
    <style:style style:name="WW8Num50z1" style:family="text">
      <style:text-properties style:font-name="Wingdings" style:font-name-complex="Wingdings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Arial" fo:font-size="14pt" style:font-name-asian="標楷體" style:font-size-asian="14pt" style:font-name-complex="Arial" style:font-size-complex="14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style:font-name-asian="標楷體" style:font-name-complex="標楷體" style:font-size-complex="12pt"/>
    </style:style>
    <style:style style:name="WW8Num58z1" style:family="text"/>
    <style:style style:name="WW8Num58z3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標楷體" fo:font-size="12pt" style:font-name-asian="標楷體" style:font-size-asian="12pt" style:font-name-complex="新細明體" style:font-size-complex="11.5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WW8Num60z1" style:family="text"/>
    <style:style style:name="WW8Num60z2" style:family="text">
      <style:text-properties style:font-name="新細明體" style:font-name-asian="新細明體" style:font-name-complex="Times New Roman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style:font-name="標楷體" fo:font-size="11pt" style:font-name-asian="標楷體" style:font-size-asian="11pt" style:font-name-complex="標楷體"/>
    </style:style>
    <style:style style:name="WW8Num61z2" style:family="text">
      <style:text-properties style:font-name="新細明體" style:font-name-asian="新細明體" style:font-name-complex="Times New Roman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預設段落字型" style:family="text"/>
    <style:style style:name="頁尾_20_字元" style:display-name="頁尾 字元" style:family="text">
      <style:text-properties style:font-name="Calibri" fo:font-size="10pt" fo:language="none" fo:country="none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1.746cm" fo:margin-left="2.593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1.746cm" fo:margin-left="2.593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9.4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1.746cm" fo:margin-left="2.593cm"/>
        </style:list-level-properties>
      </text:list-level-style-number>
      <text:list-level-style-number text:level="3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1.746cm" fo:margin-left="2.593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9.46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52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2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2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1">
        <style:list-level-properties text:list-level-position-and-space-mode="label-alignment">
          <style:list-level-label-alignment text:label-followed-by="listtab" fo:text-indent="-1.746cm" fo:margin-left="2.593cm"/>
        </style:list-level-properties>
      </text:list-level-style-number>
      <text:list-level-style-number text:level="3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4z3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text:style-name="WW8Num57z1" style:num-suffix="、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text:style-name="WW8Num57z4" style:num-suffix="、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text:style-name="WW8Num57z7" style:num-suffix="、" style:num-format="1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fo:text-indent="-1.746cm" fo:margin-left="2.593cm"/>
        </style:list-level-properties>
      </text:list-level-style-number>
      <text:list-level-style-number text:level="3" text:style-name="WW8Num58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3" text:style-name="WW8Num60z2" style:num-suffix=".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新細明體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3" text:style-name="WW8Num61z2" style:num-suffix=".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新細明體"/>
      </text:list-level-style-bullet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text:style-name="WW8Num62z1" style:num-suffix="、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i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an</meta:initial-creator>
    <meta:creation-date>2016-05-05T09:12:00</meta:creation-date>
    <dc:creator>Sean</dc:creator>
    <dc:date>2017-01-19T14:52:00</dc:date>
    <meta:print-date>2016-05-09T15:00:00</meta:print-date>
    <meta:editing-cycles>9</meta:editing-cycles>
    <meta:editing-duration>PT2H12M</meta:editing-duration>
    <meta:document-statistic meta:table-count="14" meta:image-count="0" meta:object-count="0" meta:page-count="32" meta:paragraph-count="855" meta:word-count="11005" meta:character-count="16948"/>
    <meta:generator>OpenOffice/4.1.1$Win32 OpenOffice.org_project/411m6$Build-9775</meta:generator>
  </office:meta>
</office:document-meta>
</file>